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okmeeuw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kmeeuwstraat 12.</text:span>
          </text:p>
            <text:p text:style-name="common-al">Datum indiening: 9-12-2021</text:p>
            <text:p text:style-name="common-al">Zaakomschrijving: het plaatsen van een berging</text:p>
            <text:p text:style-name="common-al">Zaaknummer: 5084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28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427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Aanvraag Omgevingsvergunning, Zierikzee, Kokmeeuwstraat 1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87</meta:user-defined>
    <meta:user-defined meta:name="OVERHEIDop.GmbID/DC.identifier">gmb-2021-452287</meta:user-defined>
    <meta:user-defined meta:name="OVERHEIDop.versieInformatie"/>
  </office:meta>
</office:document-meta>
</file>