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Teniersstraat 5-2 1071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niersstraat 5-2 1071DX Amsterdam</text:p>
            <text:p text:style-name="common-al">Omschrijving: voor het veranderen van het gebouw door het vervangen van de balkons op de eerste en tweede verdieping aan de voorzijde met behoud van de bestemming tot woning</text:p>
            <text:p text:style-name="common-al">Besluit: buitenbehandeling laten</text:p>
            <text:p text:style-name="common-al">Verzonden naar aanvrager op: 09-12-2021</text:p>
            <text:p text:style-name="common-al">Zaaknummer: Z2021-Z006582</text:p>
            <text:p text:style-name="common-al">OLO nummer: 642523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28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8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8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582</meta:user-defined>
    <meta:user-defined meta:name="DCTERMS.abstract">veranderen van het gebouw door het vervangen van de balkons op de eerste en tweede verdieping aan de voorzijde met behoud van de bestemming tot woning</meta:user-defined>
    <dc:language>nl</dc:language>
    <meta:user-defined meta:name="OVERHEIDop.locatietype/OVERHEIDop.gebiedsmarkering">Punt</meta:user-defined>
    <meta:user-defined meta:name="DC.title">Buiten behandeling stellen van aanvraag omgevingsvergunning Teniersstraat 5-2 1071DX Amst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85</meta:user-defined>
    <meta:user-defined meta:name="OVERHEIDop.GmbID/DC.identifier">gmb-2021-452285</meta:user-defined>
    <meta:user-defined meta:name="OVERHEIDop.versieInformatie"/>
  </office:meta>
</office:document-meta>
</file>