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afzuigkanaal - Noordkade 45a, 9203C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oordkade 45a, 9203CE Drachten, het plaatsen van een afzuigkanaal, ontvangen: 9 dec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52280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8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8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Noordkade 45a, 9203CE Drachten, het plaatsen van een afzuigkanaal, ontvangen: 9 december 2021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afzuigkanaal - Noordkade 45a, 9203CE Dracht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280</meta:user-defined>
    <meta:user-defined meta:name="OVERHEIDop.GmbID/DC.identifier">gmb-2021-452280</meta:user-defined>
    <meta:user-defined meta:name="OVERHEIDop.versieInformatie"/>
  </office:meta>
</office:document-meta>
</file>