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Emil Sandstromweg (1 t/m 47 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Emil Sandstromweg (1 t/m 47 oneven).</text:span>
          </text:p>
            <text:p text:style-name="common-al">Datum indiening: 9-12-2021</text:p>
            <text:p text:style-name="common-al">Zaakomschrijving: het realiseren van 25 appartementen</text:p>
            <text:p text:style-name="common-al">Zaaknummer: 50852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227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7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7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508529</meta:user-defined>
    <meta:user-defined meta:name="DCTERMS.abstract">het realiseren van 25 appartementen</meta:user-defined>
    <dc:language>nl</dc:language>
    <meta:user-defined meta:name="OVERHEIDop.locatietype/OVERHEIDop.gebiedsmarkering">Punt</meta:user-defined>
    <meta:user-defined meta:name="DC.title">Aanvraag Omgevingsvergunning, Zierikzee, Emil Sandstromweg (1 t/m 47 oneven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77</meta:user-defined>
    <meta:user-defined meta:name="OVERHEIDop.GmbID/DC.identifier">gmb-2021-452277</meta:user-defined>
    <meta:user-defined meta:name="OVERHEIDop.versieInformatie"/>
  </office:meta>
</office:document-meta>
</file>