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Skettersdyk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Wânswert, Skettersdyk 4, het plaatsen van een stacaravan (brief weigeringsbesluit is verzonden op 10 december 2021).</text:p>
            <text:p text:style-name="common-al">De weigering ligt vanaf donderdag 16 december 2021 zes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2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12</meta:user-defined>
    <dc:language>nl</dc:language>
    <meta:user-defined meta:name="OVERHEIDop.locatietype/OVERHEIDop.gebiedsmarkering">Adres</meta:user-defined>
    <meta:user-defined meta:name="DC.title">WEIGERING OMGEVINGSVERGUNNING Skettersdyk 4 te Wânswe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276</meta:user-defined>
    <meta:user-defined meta:name="OVERHEIDop.GmbID/DC.identifier">gmb-2021-452276</meta:user-defined>
    <meta:user-defined meta:name="OVERHEIDop.versieInformatie"/>
  </office:meta>
</office:document-meta>
</file>