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246, Breekade 37, 2931 LA Krimpen aan de Lek</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voor het uitbreiden van de woning op locatie Breekade 37, 2931 LA Krimpen aan de Lek. De aanvraag is geregistreerd onder zaaknummer SXO-2021224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27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7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7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246, Breekade 37, 2931 LA Krimpen aan de Lek</meta:user-defined>
    <meta:user-defined meta:name="DCTERMS.W3CDTF/DCTERMS.available">2021-12-14</meta:user-defined>
    <meta:user-defined meta:name="DCTERMS.W3CDTF/OVERHEIDop.jaargang">2021</meta:user-defined>
    <meta:user-defined meta:name="OVERHEIDop.publicationIssue">452275</meta:user-defined>
    <meta:user-defined meta:name="OVERHEIDop.GmbID/DC.identifier">gmb-2021-452275</meta:user-defined>
    <meta:user-defined meta:name="OVERHEIDop.versieInformatie"/>
  </office:meta>
</office:document-meta>
</file>