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4-1-6">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office:automatic-styles>
  <office:body>
    <office:text>
      <text:p text:style-name="new_page_staatscourant"/>
      <text:p text:style-name="single-kop-titel">Verordening op de heffing en de invordering van grafrechten 2022 en de bijbehorende tarieventabel</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zien het voorstel van burgemeester en wethouders d.d. 06 oktober 2021, nummer INT-21-59909;</text:p>
            <text:p text:style-name="al"/>
            <text:p text:style-name="al">gehoord de Raadscommissie;</text:p>
            <text:p text:style-name="al"/>
            <text:p text:style-name="al"/>
            <text:p text:style-name="al">gelet op artikel 229, eerste lid, aanhef en onder a en b, van de</text:p>
            <text:p text:style-name="al"> Gemeentewet;</text:p>
            <text:p text:style-name="al"/>
            <text:p text:style-name="al"> besluit:</text:p>
            <text:p text:style-name="al"/>
            <text:p text:style-name="al">vast te stellen de volgende verordening:</text:p>
            <text:p text:style-name="al"/>
            <text:p text:style-name="al">Verordening op de heffing en de invordering van grafrechten 2022 en de bijbehorende tarieventabel </text:p>
            <text:p text:style-name="al">(Verordening graf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begraafplaats</text:span>: de algemene begraafplaats Duinrust te Beverwijk;</text:p>
              </text:list-item>
              <text:list-item text:style-override="id1-3-2-2-1-3-2">
                <text:number>b.</text:number>
                <text:p text:style-name="al">
                <text:span text:style-name="nadrukondlijn">overledene</text:span>: gestorven mens;</text:p>
              </text:list-item>
              <text:list-item text:style-override="id1-3-2-2-1-3-3">
                <text:number>c.</text:number>
                <text:p text:style-name="al">
                <text:span text:style-name="nadrukondlijn">doodgeborene</text:span>: de na een zwangerschapsduur van ten minste vier en twintig weken ter wereld gekomen menselijke vrucht, welke na de geboorte geen enkel teken van levensverrichting heeft vertoond;</text:p>
              </text:list-item>
              <text:list-item text:style-override="id1-3-2-2-1-3-4">
                <text:number>d.</text:number>
                <text:p text:style-name="al">
                <text:span text:style-name="nadrukondlijn">foetus</text:span>: menselijke vrucht die na een zwangerschapsduur van minder dan 24 weken levenloos ter wereld is gekomen danwel binnen 24 uur na geboorte is overleden</text:p>
              </text:list-item>
              <text:list-item text:style-override="id1-3-2-2-1-3-5">
                <text:number>e.</text:number>
                <text:p text:style-name="al">
                <text:span text:style-name="nadrukondlijn">graf</text:span>: een zandgraf of een keldergraf;</text:p>
              </text:list-item>
              <text:list-item text:style-override="id1-3-2-2-1-3-6">
                <text:number>f.</text:number>
                <text:p text:style-name="al">
                <text:span text:style-name="nadrukondlijn">grafkelder</text:span>: een betonnen of gemetselde constructie waarin een of meerdere lijken worden begraven of asbussen worden bijgezet; grafkelders kunnen onderdeel zijn van een bovengrondse muur of wand;</text:p>
              </text:list-item>
              <text:list-item text:style-override="id1-3-2-2-1-3-7">
                <text:number>g.</text:number>
                <text:p text:style-name="al">
                <text:span text:style-name="nadrukondlijn">asbus</text:span>: een bus ter berging van as van een overledene of doodgeborene;</text:p>
              </text:list-item>
              <text:list-item text:style-override="id1-3-2-2-1-3-8">
                <text:number>h.</text:number>
                <text:p text:style-name="al">
                <text:span text:style-name="nadrukondlijn">urn</text:span>: een voorwerp ter berging van één of meer asbussen;</text:p>
              </text:list-item>
              <text:list-item text:style-override="id1-3-2-2-1-3-9">
                <text:number>i.</text:number>
                <text:p text:style-name="al">
                <text:span text:style-name="nadrukondlijn">particulier graf</text:span>: een graf, grafkelder daaronder inbegrepen, waarvoor aan een natuurlijk- of rechtspersoon het uitsluitend recht is verleend tot:</text:p>
                <text:list text:style-name="id1-3-2-2-1-3-9-3">
                  <text:list-item text:style-override="id1-3-2-2-1-3-9-3-1">
                    <text:number>-</text:number>
                    <text:p text:style-name="al">het doen begraven en begraven houden van lijken; </text:p>
                  </text:list-item>
                  <text:list-item text:style-override="id1-3-2-2-1-3-9-3-2">
                    <text:number>-</text:number>
                    <text:p text:style-name="al">het doen bijzetten en bijgezet houden van asbussen met of zonder urnen;</text:p>
                  </text:list-item>
                  <text:list-item text:style-override="id1-3-2-2-1-3-9-3-3">
                    <text:number>-</text:number>
                    <text:p text:style-name="al">het doen verstrooien van as;</text:p>
                  </text:list-item>
                </text:list>
              </text:list-item>
              <text:list-item text:style-override="id1-3-2-2-1-3-10">
                <text:number>j.</text:number>
                <text:p text:style-name="al">
                <text:span text:style-name="nadrukondlijn">algemeen graf</text:span>: een graf bij de gemeente in beheer waarin aan een ieder gelegenheid wordt geboden tot het doen begraven van lijken;</text:p>
              </text:list-item>
              <text:list-item text:style-override="id1-3-2-2-1-3-11">
                <text:number>k.</text:number>
                <text:p text:style-name="al">
                <text:span text:style-name="nadrukondlijn">particulier urnengraf</text:span>: een graf, waarvoor aan een natuurlijk- of rechtspersoon het uitsluitend recht is verleend tot:</text:p>
                <text:list text:style-name="id1-3-2-2-1-3-11-3">
                  <text:list-item text:style-override="id1-3-2-2-1-3-11-3-1">
                    <text:number>1.</text:number>
                    <text:p text:style-name="al">het doen bijzetten en bijgezet houden van asbussen met of zonder urnen;</text:p>
                  </text:list-item>
                  <text:list-item text:style-override="id1-3-2-2-1-3-11-3-2">
                    <text:number>2.</text:number>
                    <text:p text:style-name="al">het doen verstrooien van as;</text:p>
                  </text:list-item>
                </text:list>
              </text:list-item>
              <text:list-item text:style-override="id1-3-2-2-1-3-12">
                <text:number>l.</text:number>
                <text:p text:style-name="al">
                <text:span text:style-name="nadrukondlijn">particulier urnennis</text:span>: een nis, in een daarvoor bestemde wand op de begraafplaats in beheer bij de gemeente, waarvoor aan een natuurlijk- of rechtspersoon het uitsluitend recht is verleend tot het doen bijzetten en bijgezet houden van asbussen met of zonder urnen.</text:p>
              </text:list-item>
              <text:list-item text:style-override="id1-3-2-2-1-3-13">
                <text:number>m.</text:number>
                <text:p text:style-name="al">
                <text:span text:style-name="nadrukondlijn">verstrooiingsplaats</text:span>: een plaats waar as wordt verstrooid;</text:p>
              </text:list-item>
              <text:list-item text:style-override="id1-3-2-2-1-3-14">
                <text:number>n.</text:number>
                <text:p text:style-name="al">
                <text:span text:style-name="nadrukondlijn">grafbedekking</text:span>: gedenkteken of grafbeplanting op een graf of gedenkplaats. </text:p>
              </text:list-item>
              <text:list-item text:style-override="id1-3-2-2-1-3-15">
                <text:number>o.</text:number>
                <text:p text:style-name="al">
                <text:span text:style-name="nadrukondlijn">particulier wandgraf</text:span>: een bovengrondsgraf in een daarvoor bestemde wand op de begraafplaats, in beheer bij de gemeente, waarvoor aan een natuurlijk – of rechtspersoon het uitsluitend recht is verleend tot het begraven van één lijk.</text:p>
              </text:list-item>
              <text:list-item text:style-override="id1-3-2-2-1-3-16">
                <text:number>p.</text:number>
                <text:p text:style-name="al">
                <text:span text:style-name="nadrukondlijn">Duinrust Crematie</text:span>: een lijkverbranding als bedoeld in de Wet op de lijkbezorging bij Crematie Centrum Westerhout te Beverwijk.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of het crematorium.</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stoffelijk overschot van een overledene of doodgeborene of asbus op rechterlijk gezag;</text:p>
              </text:list-item>
              <text:list-item text:style-override="id1-3-2-2-4-3-2">
                <text:number>b.</text:number>
                <text:p text:style-name="al">het begraven van doodgeboren kinderen of van zuigelingen die met de overleden moeder in één kist worden begraven;</text:p>
              </text:list-item>
              <text:list-item text:style-override="id1-3-2-2-4-3-3">
                <text:number>c.</text:number>
                <text:p text:style-name="al">een graf dat is aangewezen door het college van burgemeester en wethouders als een oorlogsgraf.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4 onder 4.2 van de tarieventabel, worden geheven bij wege van aanslag.</text:p>
              </text:list-item>
              <text:list-item text:style-override="id1-3-2-2-7-3">
                <text:number>2.</text:number>
                <text:p text:style-name="al">Andere rechten als die bedoeld in hoofdstuk 4 onder 4.2 van de tarieventabel worden geheven bij wege van aanslag of door middel van een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 onder 4.2 en 4.4 van de tarieventabel zijn verschuldigd bij de aanvang van het belastingtijdvak.</text:p>
              </text:list-item>
              <text:list-item text:style-override="id1-3-2-2-8-3">
                <text:number>2.</text:number>
                <text:p text:style-name="al">Indien de belastingplicht in de loop van het belastingtijdvak aanvangt zijn de rechten als bedoeld in 4.2 en 4.4 van de tarieventabel verschuldigd met ingang van het jaar volgend op het jaar dat de belastingplicht aanvangt. </text:p>
              </text:list-item>
              <text:list-item text:style-override="id1-3-2-2-8-4">
                <text:number>3.</text:number>
                <text:p text:style-name="al">Indien de belastingplicht in de loop van het belastingtijdvak eindigt, bestaat geen recht op ontheffing voor de rechten bedoeld in 4.2 en 4.4 van de tarieventabel.</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als die bedoeld in hoofdstuk 4 onder 4.2 en 4.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één maand na dagtekening van het aanslagbiljet of de schriftelijke kennisgeving.</text:p>
              </text:list-item>
              <text:list-item text:style-override="id1-3-2-2-10-3">
                <text:number>2.</text:number>
                <text:p text:style-name="al">In afwijking van artikel 9, eerste lid van de Invorderingswet 1990 geldt dat de rechten in één termijn betaald moeten worden wanneer de verschuldigde bedragen door middel van automatische incasso van de rekening van de belastingschuldige kunnen worden afgeschreven. De termijn vervalt dan een maand na dagtekening van het aanslagbiljet.</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rechten 2021 en de bijbehorende tarieventabel (INT-20-56245) van 12 november 2020 wordt ingetrokken met ingang van de in het tweede lid genoemde datum van ingang van de heffing, met dien verstande dat zij van toepassing blijft op belastbare feiten die zich voor die datum hebben voorgedaan. </text:p>
              </text:list-item>
              <text:list-item text:style-override="id1-3-2-2-11-3">
                <text:number>2.</text:number>
                <text:p text:style-name="al">Indien de datum van inwerkingtreding van deze verordening ligt na de in het d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4">
                <text:number>3.</text:number>
                <text:p text:style-name="al">De datum van ingang van de heffing is 1 januari 2022.</text:p>
              </text:list-item>
              <text:list-item text:style-override="id1-3-2-2-11-5">
                <text:number>4.</text:number>
                <text:p text:style-name="al">Deze verordening treedt in werking met ingang van de eerste dag na die van de bekendmaking. </text:p>
              </text:list-item>
              <text:list-item text:style-override="id1-3-2-2-11-6">
                <text:number>5.</text:number>
                <text:p text:style-name="al">Deze verordening wordt aangehaald als de "Verordening grafrechten 2022".</text:p>
              </text:list-item>
            </text:list>
          </text:section>
        </text:section>
        <text:section text:name="regeling-sluiting_id1-3-2-3" text:style-name="regeling-sluiting">
          <text:section text:name="ondertekening_id1-3-2-3-1">
            <text:p><text:span text:style-name="functie">Beverwijk,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GRAFRECHTEN 2022 behorende bij raadsbesluitnummer: INT-21-59909, Documentnummer: INT-21-61644</text:p>
          <text:p text:style-name="al">Tarieventabel, behorende bij en deel uitmakende van de "Verordening grafrechten 2022”. </text:p>
          <text:p text:style-name="al"/>
          <text:p text:style-name="al">
          <text:span text:style-name="nadrukondlijn">Hoofdstuk 1 Verlenen van recht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graf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text:p>
                </table:table-cell>
                <table:table-cell table:style-name="cell_frame_all" table:number-rows-spanned="1" table:number-columns-spanned="1">
                  <text:p text:style-name="table_al">Voor een particulier graf A voor een periode van 10 jaar:</text:p>
                </table:table-cell>
                <table:table-cell table:style-name="cell_frame_all" table:number-rows-spanned="1" table:number-columns-spanned="1">
                  <text:p text:style-name="table_al">€ 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text:p>
                </table:table-cell>
                <table:table-cell table:style-name="cell_frame_all" table:number-rows-spanned="1" table:number-columns-spanned="1">
                  <text:p text:style-name="table_al">Voor een particulier graf B voor een periode van 20 jaar:</text:p>
                </table:table-cell>
                <table:table-cell table:style-name="cell_frame_all" table:number-rows-spanned="1" table:number-columns-spanned="1">
                  <text:p text:style-name="table_al">€ 1.3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Voor een particulier graf C voor een periode van 30 jaar:</text:p>
                </table:table-cell>
                <table:table-cell table:style-name="cell_frame_all" table:number-rows-spanned="1" table:number-columns-spanned="1">
                  <text:p text:style-name="table_al">€ 2.48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text:p>
                </table:table-cell>
                <table:table-cell table:style-name="cell_frame_all" table:number-rows-spanned="1" table:number-columns-spanned="1">
                  <text:p text:style-name="table_al">Voor een particulier graf D “special” voor een periode van 30 jaar:</text:p>
                </table:table-cell>
                <table:table-cell table:style-name="cell_frame_all" table:number-rows-spanned="1" table:number-columns-spanned="1">
                  <text:p text:style-name="table_al">€ 3.0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Voor een particulier kindergraf voor een periode 10 jaar:</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text:p>
                </table:table-cell>
                <table:table-cell table:style-name="cell_frame_all" table:number-rows-spanned="1" table:number-columns-spanned="1">
                  <text:p text:style-name="table_al">Voor een particulier kindergraf voor een periode van 20 jaar :</text:p>
                </table:table-cell>
                <table:table-cell table:style-name="cell_frame_all" table:number-rows-spanned="1" table:number-columns-spanned="1">
                  <text:p text:style-name="table_al">€ 9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text:p>
                </table:table-cell>
                <table:table-cell table:style-name="cell_frame_all" table:number-rows-spanned="1" table:number-columns-spanned="1">
                  <text:p text:style-name="table_al">Voor een particulier wandgraf voor 20 jaar, inclusief begraafkosten, algemene onderhoudskosten en natuurstenen afsluitplaat exclusief belettering:</text:p>
                </table:table-cell>
                <table:table-cell table:style-name="cell_frame_all" table:number-rows-spanned="1" table:number-columns-spanned="1">
                  <text:p text:style-name="table_al">€ 5.6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8</text:p>
                </table:table-cell>
                <table:table-cell table:style-name="cell_frame_all" table:number-rows-spanned="1" table:number-columns-spanned="1">
                  <text:p text:style-name="table_al">Voor een particulier bos-graf voor 10 jaar inclusief afkoop algemene onderhoudskosten</text:p>
                </table:table-cell>
                <table:table-cell table:style-name="cell_frame_all" table:number-rows-spanned="1" table:number-columns-spanned="1">
                  <text:p text:style-name="table_al">€ 1.4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text:p>
                </table:table-cell>
                <table:table-cell table:style-name="cell_frame_all" table:number-rows-spanned="1" table:number-columns-spanned="1">
                  <text:p text:style-name="table_al">Voor een particulier bos-graf voor 20 jaar inclusief afkoop algemene onderhoudskosten</text:p>
                </table:table-cell>
                <table:table-cell table:style-name="cell_frame_all" table:number-rows-spanned="1" table:number-columns-spanned="1">
                  <text:p text:style-name="table_al">€ 2.7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0</text:p>
                </table:table-cell>
                <table:table-cell table:style-name="cell_frame_all" table:number-rows-spanned="1" table:number-columns-spanned="1">
                  <text:p text:style-name="table_al">Voor een particulier bos-graf voor 30 jaar inclusief afkoop algemene onderhoudskosten</text:p>
                </table:table-cell>
                <table:table-cell table:style-name="cell_frame_all" table:number-rows-spanned="1" table:number-columns-spanned="1">
                  <text:p text:style-name="table_al">€ 4.54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articulier bos-graf in bloemenweide voor 10 jaar inclusief afkoop algemene onderhoudskosten</text:p>
                </table:table-cell>
                <table:table-cell table:style-name="cell_frame_all" table:number-rows-spanned="1" table:number-columns-spanned="1">
                  <text:p text:style-name="table_al">€ 1.4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articulier bos-raf in bloemenweide voor 20 jaar inclusief afkoop algemene onderhoudskosten</text:p>
                </table:table-cell>
                <table:table-cell table:style-name="cell_frame_all" table:number-rows-spanned="1" table:number-columns-spanned="1">
                  <text:p text:style-name="table_al">€ 2.7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articulier bos-graf in bloemenweide voor 30 jaar inclusief afkoop algemene onderhoudskosten</text:p>
                </table:table-cell>
                <table:table-cell table:style-name="cell_frame_all" table:number-rows-spanned="1" table:number-columns-spanned="1">
                  <text:p text:style-name="table_al">€ 4.54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tot het doen bijzetten en bijgezet houden van asbusse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ext:p text:style-name="table_al">Op of in een particulier urnengraf of een eigen verstrooiplaats voor een periode van 10 jaar, inclusief urnenputje:</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ext:p text:style-name="table_al">Op of in een particulier urnengraf of een eigen verstrooiplaats voor een periode van 20 jaar, inclusief urnenputje: </text:p>
                </table:table-cell>
                <table:table-cell table:style-name="cell_frame_all" table:number-rows-spanned="1" table:number-columns-spanned="1">
                  <text:p text:style-name="table_al">€ 1.08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ext:p text:style-name="table_al">Voor een particulier bos-urnengraf- voor 10 jaar inclusief afkoop algemene onderhoudskosten begraafplaats</text:p>
                </table:table-cell>
                <table:table-cell table:style-name="cell_frame_all" table:number-rows-spanned="1" table:number-columns-spanned="1">
                  <text:p text:style-name="table_al">€ 1.2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ext:p text:style-name="table_al">Voor een particulier bos-urnengraf voor 20 jaar inclusief afkoop algemene onderhoudskosten begraafplaats</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Voor een particuliere gedenkplaats voor een periode van 10 jaar</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Voor een particuliere gedenkplaats voor een periode van 20 jaar</text:p>
                </table:table-cell>
                <table:table-cell table:style-name="cell_frame_all" table:number-rows-spanned="1" table:number-columns-spanned="1">
                  <text:p text:style-name="table_al">€ 1.0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oor het verlenen van het uitsluitend recht op een nis in het columbarium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ext:p text:style-name="table_al">Voor een kleine nis voor vijf jaar</text:p>
                </table:table-cell>
                <table:table-cell table:style-name="cell_frame_all" table:number-rows-spanned="1" table:number-columns-spanned="1">
                  <text:p text:style-name="table_al">€ 5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ext:p text:style-name="table_al">Voor een kleine nis voor tien jaar</text:p>
                </table:table-cell>
                <table:table-cell table:style-name="cell_frame_all" table:number-rows-spanned="1" table:number-columns-spanned="1">
                  <text:p text:style-name="table_al">€ 1.1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9</text:p>
                </table:table-cell>
                <table:table-cell table:style-name="cell_frame_all" table:number-rows-spanned="1" table:number-columns-spanned="1">
                  <text:p text:style-name="table_al">Voor een kleine nis voor twintig jaar</text:p>
                </table:table-cell>
                <table:table-cell table:style-name="cell_frame_all" table:number-rows-spanned="1" table:number-columns-spanned="1">
                  <text:p text:style-name="table_al">€ 2.2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0</text:p>
                </table:table-cell>
                <table:table-cell table:style-name="cell_frame_all" table:number-rows-spanned="1" table:number-columns-spanned="1">
                  <text:p text:style-name="table_al">Voor een grote nis voor vijf jaar</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Voor een grote nis voor tien jaar</text:p>
                </table:table-cell>
                <table:table-cell table:style-name="cell_frame_all" table:number-rows-spanned="1" table:number-columns-spanned="1">
                  <text:p text:style-name="table_al">€1.3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Voor een kleine nis voor twintig jaar</text:p>
                </table:table-cell>
                <table:table-cell table:style-name="cell_frame_all" table:number-rows-spanned="1" table:number-columns-spanned="1">
                  <text:p text:style-name="table_al">€ 2.722,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recht met betrekking tot de duur van een particulier huurgraf waarin reeds een stoffelijk overschot van een overledene of doodgeborene aanwezig i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bij het bijzetten van een stoffelijk overschot van een overledene of doodgeborene of asbus in een particulier huurgraf, waarin al een stoffelijk overschot van een overledene of doodgeborene of asbus begraven is, dient de nog resterende grafduur te worden herberekend;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gen van het uitsluitend rech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graf A, B, C en 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gen grafrechten met 5 jaar</text:p>
                </table:table-cell>
                <table:table-cell table:style-name="cell_frame_all" table:number-rows-spanned="1" table:number-columns-spanned="1">
                  <text:p text:style-name="table_al">€ 3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7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32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Kinder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4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93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wand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lengen van grafrechten 1 met jaar</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bos-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8</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4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0</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90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bosgraf in bloemenwei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1</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72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2</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4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3</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90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ticulier urnen graf, particulier gedenkplaats of eigen verstrooiplaat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4</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32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5</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64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6</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1.08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een pariculier bos-urnengra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7</text:p>
                </table:table-cell>
                <table:table-cell table:style-name="cell_frame_all" table:number-rows-spanned="1" table:number-columns-spanned="1">
                  <text:p text:style-name="table_al">Voor het verlengen van grafrechten met 5 jaar</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8</text:p>
                </table:table-cell>
                <table:table-cell table:style-name="cell_frame_all" table:number-rows-spanned="1" table:number-columns-spanned="1">
                  <text:p text:style-name="table_al">Voor het verlengen van grafrechten met 10 jaar</text:p>
                </table:table-cell>
                <table:table-cell table:style-name="cell_frame_all" table:number-rows-spanned="1" table:number-columns-spanned="1">
                  <text:p text:style-name="table_al">€ 1.2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9</text:p>
                </table:table-cell>
                <table:table-cell table:style-name="cell_frame_all" table:number-rows-spanned="1" table:number-columns-spanned="1">
                  <text:p text:style-name="table_al">Voor het verlengen van grafrechten met 20 jaar</text:p>
                </table:table-cell>
                <table:table-cell table:style-name="cell_frame_all" table:number-rows-spanned="1" table:number-columns-spanned="1">
                  <text:p text:style-name="table_al">€ 2.220,00</text:p>
                </table:table-cell>
              </table:table-row>
            </table:table>
            <text:p text:style-name="table_bottom"/>
          </text:section>
          <text:p text:style-name="al"/>
          <text:p text:style-name="al">
          <text:span text:style-name="nadrukondlijn">Hoofdstuk 2 Begrav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e overschot van een overledene zijnde een persoon van 12 jaar of ouder wordt geheven:</text:p>
                </table:table-cell>
                <table:table-cell table:style-name="cell_frame_all" table:number-rows-spanned="1" table:number-columns-spanned="1">
                  <text:p text:style-name="table_al">€ 736,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het stoffelijke overschot van overledene zijnde een foetus, een kind beneden één jaar of het stoffelijke overschot van een doodgeborene wordt gehev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e overschot van een overledene zijnde een kind vanaf 1 jaar of ouder maar beneden 12 jaar wordt geheven:</text:p>
                </table:table-cell>
                <table:table-cell table:style-name="cell_frame_all" table:number-rows-spanned="1" table:number-columns-spanned="1">
                  <text:p text:style-name="table_al">€ 456,0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op buitengewone uren wordt het recht, bedoeld in 2.1, 2.2, en 2.3 verhoogd met:</text:p>
                </table:table-cell>
                <table:table-cell table:style-name="cell_frame_all" table:number-rows-spanned="1" table:number-columns-spanned="1">
                  <text:p text:style-name="table_al">€ 331,0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zaterdag wordt het recht, bedoeld in 2.1, 2.2, en 2.3 verhoogd met:</text:p>
                </table:table-cell>
                <table:table-cell table:style-name="cell_frame_all" table:number-rows-spanned="1" table:number-columns-spanned="1">
                  <text:p text:style-name="table_al">€ 707,00</text:p>
                </table:table-cell>
              </table:table-row>
            </table:table>
            <text:p text:style-name="table_bottom"/>
          </text:section>
          <text:p text:style-name="al"/>
          <text:p text:style-name="al">
          <text:span text:style-name="nadrukondlijn">Hoofdstuk 3 Bijzetten van asbussen en urn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1</text:p>
                </table:table-cell>
                <table:table-cell table:style-name="cell_frame_all" table:number-rows-spanned="1" table:number-columns-spanned="1">
                  <text:p text:style-name="table_al">op of in een particulier urnengraf, of particulier graf of in het columbarium:</text:p>
                </table:table-cell>
                <table:table-cell table:style-name="cell_frame_all" table:number-rows-spanned="1" table:number-columns-spanned="1">
                  <text:p text:style-name="table_al">€ 2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Voor het bijzetten op buitengewone uren wordt het recht, bedoeld in 3.1.1 verhoogd met:</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Voor het bijzetten op zaterdag wordt het recht, bedoeld in 3.1.1 verhoogd met:</text:p>
                </table:table-cell>
                <table:table-cell table:style-name="cell_frame_all" table:number-rows-spanned="1" table:number-columns-spanned="1">
                  <text:p text:style-name="table_al">€ 66,00</text:p>
                </table:table-cell>
              </table:table-row>
            </table:table>
            <text:p text:style-name="table_bottom"/>
          </text:section>
          <text:p text:style-name="al"/>
          <text:p text:style-name="al">
          <text:span text:style-name="nadrukondlijn">Hoofdstuk 4 Grafdekking en onderhou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row table:style-name="row">
                <table:table-cell table:style-name="cell_frame_all" table:number-rows-spanned="1" table:number-columns-spanned="1">
                  <text:p text:style-name="table_al">4.1</text:p>
                </table:table-cell>
                <table:table-cell table:style-name="cell_frame_all" table:number-rows-spanned="1" table:number-columns-spanned="5">
                  <text:p text:style-name="table_al">Voor het afgeven van een vergunning voor het plaatsen of vernieuwen van de voorwerpen, zoals bedoeld in artikel 16 van de Beheersverordening begraafplaats Duinrust gemeente Beverwijk 2022, wordt gehev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text:p>
                </table:table-cell>
                <table:table-cell table:style-name="cell_frame_all" table:number-rows-spanned="1" table:number-columns-spanned="3">
                  <text:p text:style-name="table_al">voor het oprichten en plaatsen van een gedenkteken, grafkelder en de aanleg van een graftuin, per graf en graftuin:</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5">
                  <text:p text:style-name="table_al">Voor het door of vanwege de gemeente onderhouden van de begraafplaats en van de voorwerpen, zoals bedoeld in artikel 16 van de Beheersverordening begraafplaats Duinrust gemeente Beverwijk 2022, uitgezonderd algemeen graf, wordt geheven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2.1</text:p>
                </table:table-cell>
                <table:table-cell table:style-name="cell_frame_all" table:number-rows-spanned="1" table:number-columns-spanned="3">
                  <text:p text:style-name="table_al">voor een gedenkteken en het algemeen onderhoud van de begraafplaats, per particulier graf of particulier urnengraf.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5">
                  <text:p text:style-name="table_al">Afname/ wederplaatsing</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3.1</text:p>
                </table:table-cell>
                <table:table-cell table:style-name="cell_frame_all" table:number-rows-spanned="1" table:number-columns-spanned="2">
                  <text:p text:style-name="table_al">voor het afnemen van en wederplaatsen van gedenktekenen of grafbeplanting, per graf:</text:p>
                </table:table-cell>
                <table:table-cell table:style-name="cell_frame_all" table:number-rows-spanned="1" table:number-columns-spanned="1">
                  <text:p text:style-name="table_al">€ 145,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5">
                  <text:p text:style-name="table_al">De rechten als bedoeld in onderdeel 4.2 kunnen worden afgekocht en bedragen:</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1</text:p>
                </table:table-cell>
                <table:table-cell table:style-name="cell_frame_all" table:number-rows-spanned="1" table:number-columns-spanned="2">
                  <text:p text:style-name="table_al">voor een gedenkteken en het algemeen onderhoud van de begraafplaats, per particulier graf voor onbepaalde tijd door voldoening van een som ineens, per graf</text:p>
                </table:table-cell>
                <table:table-cell table:style-name="cell_frame_all" table:number-rows-spanned="1" table:number-columns-spanned="1">
                  <text:p text:style-name="table_al">€ 2.231,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2</text:p>
                </table:table-cell>
                <table:table-cell table:style-name="cell_frame_all" table:number-rows-spanned="1" table:number-columns-spanned="2">
                  <text:p text:style-name="table_al">voor een gedenkteken en het algemeen onderhoud van de begraafplaats, per particulier graf of particulier urnengraf voor bepaalde tijd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De afkoopsom bedraagt de contante waarde van de op het tijdstip van afkoop nog te verschijnen belastingbedragen, vermenigvuldigd met de hierna te noemen facto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antal jaren waarvoor wordt afgekocht:</text:p>
                </table:table-cell>
                <table:table-cell table:style-name="cell_frame_all" table:number-rows-spanned="1" table:number-columns-spanned="1">
                  <text:p text:style-name="table_al">Vermenigvuldigingsfactor:</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4">
                  <text:p text:style-name="table_al">Particulier graf A</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4">
                  <text:p text:style-name="table_al">Particulier graf B</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4">
                  <text:p text:style-name="table_al">Particulier graf 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4">
                  <text:p text:style-name="table_al">Particulier graf D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4">
                  <text:p text:style-name="table_al">Particulier kindgra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3</text:p>
                </table:table-cell>
                <table:table-cell table:style-name="cell_frame_all" table:number-rows-spanned="1" table:number-columns-spanned="2">
                  <text:p text:style-name="table_al">Na afloop van de eerste contractperiode als bedoeld in 4.4.1.2 kan het onderhoud van een particulier graf of particulier urnengraf worden afgekocht voor een periode van 5 jaar, 10 jaar of 20 jaar, door voldoening van een bedrag bepaald volgens onderstaande tabel.</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Voor 5 jaa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4">
                  <text:p text:style-name="table_al">Voor 10 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4">
                  <text:p text:style-name="table_al">Voor 20 jaar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10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1.4</text:p>
                </table:table-cell>
                <table:table-cell table:style-name="cell_frame_all" table:number-rows-spanned="1" table:number-columns-spanned="2">
                  <text:p text:style-name="table_al">het bijzetten van een stoffelijk overschot van een overledene of doodgeborene of asbus in een particulier huurgraf, waarin al een stoffelijk overschot van een overledene of doodgeborene of asbus begraven is, dient de nog resterende afkoopsom te worden herberekend en gelijk te lopen met de resterende grafduur genoemd in artikel 1.3.1; gerekend wordt vanaf het tijdstip van het begraven van het bijgezette stoffelijke overschot van een overledene of doodgeborene of asbus een grafrustduur van 10 jaar opnieuw, overeenkomstig artikel 9, lid 3 van de beheersverordening begraafplaats Duinrust gemeente Beverwijk 2022, per jaar:</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4.4.2</text:p>
                </table:table-cell>
                <table:table-cell table:style-name="cell_frame_all" table:number-rows-spanned="1" table:number-columns-spanned="2">
                  <text:p text:style-name="table_al">Het recht bedraagt voor een gedenkteken en het algemeen onderhoud van een algemeen graf voor 10  jaar door voldoening van een som ineens:</text:p>
                </table:table-cell>
                <table:table-cell table:style-name="cell_frame_all" table:number-rows-spanned="1" table:number-columns-spanned="1">
                  <text:p text:style-name="table_al">€ 551,00</text:p>
                </table:table-cell>
              </table:table-row>
            </table:table>
            <text:p text:style-name="table_bottom"/>
          </text:section>
          <text:p text:style-name="al"/>
          <text:p text:style-name="al">
          <text:span text:style-name="nadrukondlijn">Hoofdstuk 5 Lichten, ruimen, verstrooi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lichten van een stoffelijke overschot van een overledene of doodgeborene wordt geheven:</text:p>
                </table:table-cell>
                <table:table-cell table:style-name="cell_frame_all" table:number-rows-spanned="1" table:number-columns-spanned="1">
                  <text:p text:style-name="table_al">€ 50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lichting weer begraven in een ander graf wordt geheven:</text:p>
                </table:table-cell>
                <table:table-cell table:style-name="cell_frame_all" table:number-rows-spanned="1" table:number-columns-spanned="1">
                  <text:p text:style-name="table_al">€ 493,00</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het lichten van een stoffelijke overschot van een overledene of doodgeborene als bedoeld in 5.1 en 5.2, dat minder dan een periode van 10 jaar begraven is, wordt een recht geheven dat gelijk is aan de werkelijke kosten, op basis van de bedragen die door derden in rekening worden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 onder 5.3.1 bedoelde kosten worden bepaald aan de hand van een voorafgaand aan het in behandeling nemen van de aanvraag aan de aanvrager medegedeelde externe kosten, blijkend uit een begroting die ter zake door of vanwege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3</text:p>
                </table:table-cell>
                <table:table-cell table:style-name="cell_frame_all" table:number-rows-spanned="1" table:number-columns-spanned="1">
                  <text:p text:style-name="table_al">Een aanvraag wordt geacht in behandeling te zijn genomen op de vijfde werkdag na de dag waarop de begroting van de kosten aan de aanvrager ter kennis is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het lichten en terugplaats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uit een particulier urnengraf:</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Voor het verstrooien van as wordt per asbus in aanwezigheid van de familie geheven:</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5.5.2</text:p>
                </table:table-cell>
                <table:table-cell table:style-name="cell_frame_all" table:number-rows-spanned="1" table:number-columns-spanned="1">
                  <text:p text:style-name="table_al">Voor het verstrooien van as wordt per asbus in aanwezigheid van de familie inclusief een herinneringslotje geheven:</text:p>
                </table:table-cell>
                <table:table-cell table:style-name="cell_frame_all" table:number-rows-spanned="1" table:number-columns-spanned="1">
                  <text:p text:style-name="table_al">€ 177,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ambshalve verstrooien (zonder aanwezigheid van familie) van as wordt per asbus geheven:</text:p>
                </table:table-cell>
                <table:table-cell table:style-name="cell_frame_all" table:number-rows-spanned="1" table:number-columns-spanned="1">
                  <text:p text:style-name="table_al">€ 52,00</text:p>
                </table:table-cell>
              </table:table-row>
            </table:table>
            <text:p text:style-name="table_bottom"/>
          </text:section>
          <text:p text:style-name="al"/>
          <text:p text:style-name="al">
          <text:span text:style-name="nadrukondlijn">Hoofdstuk 6 Overige heffing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koffiekamer wordt geheven, per half uur:</text:p>
                </table:table-cell>
                <table:table-cell table:style-name="cell_frame_all" table:number-rows-spanned="1" table:number-columns-spanned="1">
                  <text:p text:style-name="table_al">€ 123,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verlengen van het gebruik van de aula wordt geheven, per kwartie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verlengen van het gebruik van de koffiekamer wordt geheven, per kwartier</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een opname van de dienst op een USB stick wordt geheven:</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gebruik van de mobiele geluidsinstallatie wordt geheven per begrafenis </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In geval van dienstverlening of levering door derden, worden de werkelijke kosten in rekening gebracht. </text:p>
                </table:table-cell>
                <table:table-cell table:style-name="cell_frame_all" table:number-rows-spanned="1" table:number-columns-spanned="1">
                  <text:p text:style-name="table_al">€</text:p>
                </table:table-cell>
              </table:table-row>
            </table:table>
            <text:p text:style-name="table_bottom"/>
          </text:section>
          <text:p text:style-name="al"/>
          <text:p text:style-name="al">Hoofdstuk 7 Cremeren</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uinrust Crematie 1</text:p>
                  <text:p text:style-name="table_al">Crematierecht, 45 minuten gebruik aula, 45 minuten gebruik koffiekamer, afgifte asbus</text:p>
                </table:table-cell>
                <table:table-cell table:style-name="cell_frame_all" table:number-rows-spanned="1" table:number-columns-spanned="1">
                  <text:p text:style-name="table_al">€ 1.305,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uinrust Crematie 2</text:p>
                  <text:p text:style-name="table_al">Crematierecht, 60 minuten gebruik aula, 60 minuten gebruik koffiekamer, afgifte asbus</text:p>
                </table:table-cell>
                <table:table-cell table:style-name="cell_frame_all" table:number-rows-spanned="1" table:number-columns-spanned="1">
                  <text:p text:style-name="table_al">€ 1.428,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Duinrust Crematie 3</text:p>
                  <text:p text:style-name="table_al">Crematierecht, 30 minuten gebruik aula, afgifte asbus</text:p>
                </table:table-cell>
                <table:table-cell table:style-name="cell_frame_all" table:number-rows-spanned="1" table:number-columns-spanned="1">
                  <text:p text:style-name="table_al">€ 1.06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uinrust Crematie 4</text:p>
                  <text:p text:style-name="table_al">Crematierecht, 45 minuten gebruik koffiekamer, maximaal 20 personen, afgifte asbus</text:p>
                </table:table-cell>
                <table:table-cell table:style-name="cell_frame_all" table:number-rows-spanned="1" table:number-columns-spanned="1">
                  <text:p text:style-name="table_al">€ 1.121,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cremeren op zaterdag wordt het recht, bedoeld in 7.1, 7.2 en 7.3 en 7.4 verhoogd met</text:p>
                </table:table-cell>
                <table:table-cell table:style-name="cell_frame_all" table:number-rows-spanned="1" table:number-columns-spanned="1">
                  <text:p text:style-name="table_al">€ 352,00</text:p>
                </table:table-cell>
              </table:table-row>
            </table:table>
            <text:p text:style-name="table_bottom"/>
          </text:section>
          <text:p text:style-name="al"/>
          <text:p text:style-name="al">Beverwijk, </text:p>
          <text:p text:style-name="al">de raad voornoemd,</text:p>
          <text:p text:style-name="al">de griffier, </text:p>
          <text:p text:style-name="al">de 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5227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27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INT-21-59909 en INT-21-61644</meta:user-defined>
    <meta:user-defined meta:name="DCTERMS.alternative">Verordening grafrechten 2022</meta:user-defined>
    <dc:language>nl</dc:language>
    <meta:user-defined meta:name="OVERHEIDop.locatietype/OVERHEIDop.gebiedsmarkering">Gemeente</meta:user-defined>
    <meta:user-defined meta:name="DC.title">Verordening op de heffing en de invordering van grafrechten 2022 en de bijbehorende tarieventabel</meta:user-defined>
    <meta:user-defined meta:name="DCTERMS.W3CDTF/DCTERMS.available">2021-12-14</meta:user-defined>
    <meta:user-defined meta:name="DCTERMS.W3CDTF/OVERHEIDop.jaargang">2021</meta:user-defined>
    <meta:user-defined meta:name="OVERHEIDop.publicationIssue">452274</meta:user-defined>
    <meta:user-defined meta:name="OVERHEIDop.betreftRegeling">CVDR666547_1</meta:user-defined>
    <meta:user-defined meta:name="xs:date/OVERHEIDop.startdatum">2021-12-15</meta:user-defined>
    <meta:user-defined meta:name="OVERHEIDop.GmbID/DC.identifier">gmb-2021-452274</meta:user-defined>
    <meta:user-defined meta:name="OVERHEIDop.versieInformatie"/>
  </office:meta>
</office:document-meta>
</file>