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de Maas 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bouwen van logieseenheden met service gebouw en aanleggen inrit/uitweg</text:p>
            <text:p text:style-name="common-al">
            <text:span text:style-name="nadrukvet">Locatie:</text:span>
          </text:p>
            <text:p text:style-name="common-al">de Maas 6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1-01649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52273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7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27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nging Beslistermijn het bouwen van logieseenheden met service gebouw en aanleggen inrit/uitweg; de Maas 6 in Bes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aanvraag omgevingsvergunning, de Maas 6 in Best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273</meta:user-defined>
    <meta:user-defined meta:name="OVERHEIDop.GmbID/DC.identifier">gmb-2021-452273</meta:user-defined>
    <meta:user-defined meta:name="OVERHEIDop.versieInformatie"/>
  </office:meta>
</office:document-meta>
</file>