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IKA Bargerveen wintertrail op 19 december 2021 aan Bargerveen ter hoogte van By Wollegras Ambachtsweg 3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WEITEVEEN</text:span>
          </text:p>
            <text:p text:style-name="common-al">8 december 2021, <text:span text:style-name="nadrukvet">Bargerveen</text:span> <text:span text:style-name="nadrukvet">(ter hoogte van By Wollegras Ambachtsweg 3),</text:span> KIKA Bargerveen wintertrail op 19 december 2021 (349433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27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7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7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9433-2021</meta:user-defined>
    <dc:language>nl</dc:language>
    <meta:user-defined meta:name="OVERHEIDop.locatietype/OVERHEIDop.gebiedsmarkering">Adres</meta:user-defined>
    <meta:user-defined meta:name="DC.title">Toestemming voor de KIKA Bargerveen wintertrail op 19 december 2021 aan Bargerveen ter hoogte van By Wollegras Ambachtsweg 3 te Weiteve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270</meta:user-defined>
    <meta:user-defined meta:name="OVERHEIDop.GmbID/DC.identifier">gmb-2021-452270</meta:user-defined>
    <meta:user-defined meta:name="OVERHEIDop.versieInformatie"/>
  </office:meta>
</office:document-meta>
</file>