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Twaalf Ellenweg12: voor het ambtshalve actualiseren van de voorschriften (actualisatie omgeving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actualisatie</text:span>
          </text:p>
            <text:p text:style-name="common-al"/>
            <text:p text:style-name="common-al">BHet college van burgemeester en wethouders van de gemeente Coevorden maakt bekend dat het heeft besloten om de volgende omgevingsvergunning, op grond van de Wet algemene bepalingen omgevingsrecht (Wabo), te actualiseren:</text:p>
            <text:p text:style-name="common-al">- Twaalf Ellenweg 12 te Geesbrug: voor het ambtshalve actualiseren van de voorschriften behorende bij de omgevingsvergunning milieu, zaaknummer Z2020-00008475.</text:p>
            <text:p text:style-name="common-al"/>
            <text:p text:style-name="common-al">Naar aanleiding van het ontwerpbesluit zijn wel zienswijzen ontvangen. </text:p>
            <text:p text:style-name="common-al">Het besluit is wel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15 december 2021: </text:p>
            <text:p text:style-name="common-al">- (op afspraak) bij het gemeentehuis van de gemeente Coevorden,  Kasteel 1, 7741 GC, Coevorden tijdens de openingsuren.</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last-al">Zaak - 8889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26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8895-2021 en Z2020-00008475</meta:user-defined>
    <dc:language>nl</dc:language>
    <meta:user-defined meta:name="OVERHEIDop.locatietype/OVERHEIDop.gebiedsmarkering">Adres</meta:user-defined>
    <meta:user-defined meta:name="DC.title">Geesbrug - Twaalf Ellenweg12: voor het ambtshalve actualiseren van de voorschriften (actualisatie omgevingvergunning)</meta:user-defined>
    <meta:user-defined meta:name="DCTERMS.W3CDTF/DCTERMS.available">2021-12-14</meta:user-defined>
    <meta:user-defined meta:name="DCTERMS.W3CDTF/OVERHEIDop.jaargang">2021</meta:user-defined>
    <meta:user-defined meta:name="OVERHEIDop.publicationIssue">452269</meta:user-defined>
    <meta:user-defined meta:name="OVERHEIDop.GmbID/DC.identifier">gmb-2021-452269</meta:user-defined>
    <meta:user-defined meta:name="OVERHEIDop.versieInformatie"/>
  </office:meta>
</office:document-meta>
</file>