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voor het vernieuwen van het spoor en overwegbevloering en het vervangen/saneren van wissels voor de periode van 1 januari t/m 29 mei 2022 in de omgeving van de Boslaan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 </text:p>
            <text:p text:style-name="common-al">(de datum van bekendmaking is eerst genoemd):</text:p>
            <text:p text:style-name="common-al">
            <text:span text:style-name="nadrukvet">EMMEN </text:span>
          </text:p>
            <text:p text:style-name="common-al">1 december 2021, de ontheffing geluidshinder heeft betrekking op vernieuwen van het spoor en overwegbevloering en het vervangen/saneren van wissels in de <text:span text:style-name="nadrukvet">omgeving van de Boslaan</text:span> (278285-2021)</text:p>
            <text:p text:style-name="common-al">De ontheffing wordt verleend voor de periode van 1 januari t/m 29 mei 2022.</text:p>
            <text:p text:style-name="common-al">De werkzaamheden vinden plaats van: </text:p>
            <text:list text:style-name="id1-3-2-1-1-7">
              <text:list-item text:style-override="id1-3-2-1-1-7-1">
                <text:number>•</text:number>
                <text:p text:style-name="al">Donderdag 17 februari 2022 06:30 t/m maandag 21 februari 2022 00:30,</text:p>
              </text:list-item>
            </text:list>
            <text:p text:style-name="common-al">• Vrijdag 8 april 2022 06:30 t/m maandag 11 april 2022 04:30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ontheffing treedt in werking treedt een dag na haar bekendmaking. Als u bezwaar maakt, geldt de ontheffing nog wel. Wilt u dat de ontheff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26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78285-2021</meta:user-defined>
    <dc:language>nl</dc:language>
    <meta:user-defined meta:name="OVERHEIDop.locatietype/OVERHEIDop.gebiedsmarkering">Weg</meta:user-defined>
    <meta:user-defined meta:name="DC.title">Ontheffing geluidshinder voor het vernieuwen van het spoor en overwegbevloering en het vervangen/saneren van wissels voor de periode van 1 januari t/m 29 mei 2022 in de omgeving van de Boslaan 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65</meta:user-defined>
    <meta:user-defined meta:name="OVERHEIDop.GmbID/DC.identifier">gmb-2021-452265</meta:user-defined>
    <meta:user-defined meta:name="OVERHEIDop.versieInformatie"/>
  </office:meta>
</office:document-meta>
</file>