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J.M.Houwenstraat 16, 9203S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J.M.Houwenstraat 16, 9203SK Drachten</text:p>
            <text:p text:style-name="last-al">De beslistermijn wordt verlengd met 6 weken. Door dit besluit is de nieuwe uiterste beslisdatum: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22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J.M.Houwenstraat 16, 9203SK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J.M.Houwenstraat 16, 9203SK Drach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56</meta:user-defined>
    <meta:user-defined meta:name="OVERHEIDop.GmbID/DC.identifier">gmb-2021-452256</meta:user-defined>
    <meta:user-defined meta:name="OVERHEIDop.versieInformatie"/>
  </office:meta>
</office:document-meta>
</file>