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gestraat 8 1078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ngestraat 8 1078JW Amsterdam</text:p>
            <text:p text:style-name="common-al">Omschrijving: voor het verbouwen van het onderwijsgebouw gelegen in Bouwblok Dintelstraat/Dongestraat te Amsterdam</text:p>
            <text:p text:style-name="common-al">Datum ontvangst: 17-11-2021</text:p>
            <text:p text:style-name="common-al">Zaaknummer: Z2021-Z007547</text:p>
            <text:p text:style-name="common-al">OLO nummer: 63766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25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5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5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547</meta:user-defined>
    <meta:user-defined meta:name="DCTERMS.abstract">het verbouwen van het onderwijsgebouw gelegen in Bouwblok Dintelstraat/Dongestraat te Amsterdam</meta:user-defined>
    <dc:language>nl</dc:language>
    <meta:user-defined meta:name="OVERHEIDop.locatietype/OVERHEIDop.gebiedsmarkering">Punt</meta:user-defined>
    <meta:user-defined meta:name="DC.title">Aanvraag omgevingsvergunning Dongestraat 8 1078JW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54</meta:user-defined>
    <meta:user-defined meta:name="OVERHEIDop.GmbID/DC.identifier">gmb-2021-452254</meta:user-defined>
    <meta:user-defined meta:name="OVERHEIDop.versieInformatie"/>
  </office:meta>
</office:document-meta>
</file>