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Nederveen Cappelstraat 41, Ter Apel, brandveilig gebruik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brandveilig gebruik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225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5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5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: Nederveen Cappelstraat 41, Ter Apel, brandveilig gebruik supermarkt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51</meta:user-defined>
    <meta:user-defined meta:name="OVERHEIDop.GmbID/DC.identifier">gmb-2021-452251</meta:user-defined>
    <meta:user-defined meta:name="OVERHEIDop.versieInformatie"/>
  </office:meta>
</office:document-meta>
</file>