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rel-column-width="45*"/>
    </style:style>
    <style:style style:family="table-column" style:parent-style-name="colspec" style:name="id1-3-2-2-2-2-5-1-2">
      <style:table-column-properties style:rel-column-width="15*"/>
    </style:style>
    <style:style style:family="table-column" style:parent-style-name="colspec" style:name="id1-3-2-2-2-2-5-1-3">
      <style:table-column-properties style:rel-column-width="11*"/>
    </style:style>
    <style:style style:family="table-column" style:parent-style-name="colspec" style:name="id1-3-2-2-2-2-5-1-4">
      <style:table-column-properties style:rel-column-width="11*"/>
    </style:style>
    <style:style style:family="table-column" style:parent-style-name="colspec" style:name="id1-3-2-2-2-2-9-1-1">
      <style:table-column-properties style:rel-column-width="45*"/>
    </style:style>
    <style:style style:family="table-column" style:parent-style-name="colspec" style:name="id1-3-2-2-2-2-9-1-2">
      <style:table-column-properties style:rel-column-width="15*"/>
    </style:style>
    <style:style style:family="table-column" style:parent-style-name="colspec" style:name="id1-3-2-2-2-3-5-1-1">
      <style:table-column-properties style:rel-column-width="50*"/>
    </style:style>
    <style:style style:family="table-column" style:parent-style-name="colspec" style:name="id1-3-2-2-2-3-5-1-2">
      <style:table-column-properties style:rel-column-width="14*"/>
    </style:style>
    <style:style style:family="table-column" style:parent-style-name="colspec" style:name="id1-3-2-2-2-3-5-1-3">
      <style:table-column-properties style:rel-column-width="14*"/>
    </style:style>
    <style:style style:family="table-column" style:parent-style-name="colspec" style:name="id1-3-2-2-2-3-5-1-4">
      <style:table-column-properties style:rel-column-width="17*"/>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style:style style:family="table-column" style:parent-style-name="colspec" style:name="id1-3-2-2-2-4-5-1-4">
      <style:table-column-properties/>
    </style:style>
    <style:style style:family="table-column" style:parent-style-name="colspec" style:name="id1-3-2-2-2-5-5-1-1">
      <style:table-column-properties style:rel-column-width="50*"/>
    </style:style>
    <style:style style:family="table-column" style:parent-style-name="colspec" style:name="id1-3-2-2-2-5-5-1-2">
      <style:table-column-properties style:rel-column-width="14*"/>
    </style:style>
    <style:style style:family="table-column" style:parent-style-name="colspec" style:name="id1-3-2-2-2-5-5-1-3">
      <style:table-column-properties style:rel-column-width="14*"/>
    </style:style>
    <style:style style:family="table-column" style:parent-style-name="colspec" style:name="id1-3-2-2-2-5-5-1-4">
      <style:table-column-properties style:rel-column-width="17*"/>
    </style:style>
    <style:style style:family="table-column" style:parent-style-name="colspec" style:name="id1-3-2-2-2-5-9-1-1">
      <style:table-column-properties style:rel-column-width="50*"/>
    </style:style>
    <style:style style:family="table-column" style:parent-style-name="colspec" style:name="id1-3-2-2-2-5-9-1-2">
      <style:table-column-properties style:rel-column-width="14*"/>
    </style:style>
    <style:style style:family="table-column" style:parent-style-name="colspec" style:name="id1-3-2-2-2-5-9-1-3">
      <style:table-column-properties style:rel-column-width="14*"/>
    </style:style>
    <style:style style:family="table-column" style:parent-style-name="colspec" style:name="id1-3-2-2-2-5-9-1-4">
      <style:table-column-properties style:rel-column-width="17*"/>
    </style:style>
    <style:style style:family="table-column" style:parent-style-name="colspec" style:name="id1-3-2-2-2-5-12-1-1">
      <style:table-column-properties style:rel-column-width="50*"/>
    </style:style>
    <style:style style:family="table-column" style:parent-style-name="colspec" style:name="id1-3-2-2-2-5-12-1-2">
      <style:table-column-properties style:rel-column-width="14*"/>
    </style:style>
    <style:style style:family="table-column" style:parent-style-name="colspec" style:name="id1-3-2-2-2-5-12-1-3">
      <style:table-column-properties style:rel-column-width="14*"/>
    </style:style>
    <style:style style:family="table-column" style:parent-style-name="colspec" style:name="id1-3-2-2-2-5-12-1-4">
      <style:table-column-properties style:rel-column-width="17*"/>
    </style:style>
    <style:style style:family="table-column" style:parent-style-name="colspec" style:name="id1-3-2-2-2-6-5-1-1">
      <style:table-column-properties style:rel-column-width="50*"/>
    </style:style>
    <style:style style:family="table-column" style:parent-style-name="colspec" style:name="id1-3-2-2-2-6-5-1-2">
      <style:table-column-properties style:rel-column-width="14*"/>
    </style:style>
    <style:style style:family="table-column" style:parent-style-name="colspec" style:name="id1-3-2-2-2-6-5-1-3">
      <style:table-column-properties style:rel-column-width="14*"/>
    </style:style>
    <style:style style:family="table-column" style:parent-style-name="colspec" style:name="id1-3-2-2-2-6-5-1-4">
      <style:table-column-properties style:rel-column-width="17*"/>
    </style:style>
    <style:style style:family="table-column" style:parent-style-name="colspec" style:name="id1-3-2-2-2-7-5-1-1">
      <style:table-column-properties style:rel-column-width="50*"/>
    </style:style>
    <style:style style:family="table-column" style:parent-style-name="colspec" style:name="id1-3-2-2-2-7-5-1-2">
      <style:table-column-properties style:rel-column-width="14*"/>
    </style:style>
    <style:style style:family="table-column" style:parent-style-name="colspec" style:name="id1-3-2-2-2-7-5-1-3">
      <style:table-column-properties style:rel-column-width="14*"/>
    </style:style>
    <style:style style:family="table-column" style:parent-style-name="colspec" style:name="id1-3-2-2-2-7-5-1-4">
      <style:table-column-properties style:rel-column-width="17*"/>
    </style:style>
    <style:style style:family="table-column" style:parent-style-name="colspec" style:name="id1-3-2-2-2-7-11-1-1">
      <style:table-column-properties/>
    </style:style>
    <style:style style:family="table-column" style:parent-style-name="colspec" style:name="id1-3-2-2-2-7-11-1-2">
      <style:table-column-properties/>
    </style:style>
    <style:style style:family="table-column" style:parent-style-name="colspec" style:name="id1-3-2-2-2-7-11-1-3">
      <style:table-column-properties/>
    </style:style>
    <style:style style:family="table-column" style:parent-style-name="colspec" style:name="id1-3-2-2-2-7-11-1-4">
      <style:table-column-properties/>
    </style:style>
    <style:style style:family="table-column" style:parent-style-name="colspec" style:name="id1-3-2-2-2-8-5-1-1">
      <style:table-column-properties style:rel-column-width="73*"/>
    </style:style>
    <style:style style:family="table-column" style:parent-style-name="colspec" style:name="id1-3-2-2-2-8-5-1-2">
      <style:table-column-properties style:rel-column-width="22*"/>
    </style:style>
    <style:style style:family="table-column" style:parent-style-name="colspec" style:name="id1-3-2-2-2-8-15-1-1">
      <style:table-column-properties style:rel-column-width="42*"/>
    </style:style>
    <style:style style:family="table-column" style:parent-style-name="colspec" style:name="id1-3-2-2-2-8-15-1-2">
      <style:table-column-properties style:rel-column-width="50*"/>
    </style:style>
    <style:style style:family="table-column" style:parent-style-name="colspec" style:name="id1-3-2-2-3-2-5-1-1">
      <style:table-column-properties style:rel-column-width="40*"/>
    </style:style>
    <style:style style:family="table-column" style:parent-style-name="colspec" style:name="id1-3-2-2-3-2-5-1-2">
      <style:table-column-properties style:rel-column-width="26*"/>
    </style:style>
    <style:style style:family="table-column" style:parent-style-name="colspec" style:name="id1-3-2-2-3-2-5-1-3">
      <style:table-column-properties style:rel-column-width="25*"/>
    </style:style>
    <style:style style:family="table-column" style:parent-style-name="colspec" style:name="id1-3-2-2-4-2-4-1-1">
      <style:table-column-properties style:rel-column-width="35*"/>
    </style:style>
    <style:style style:family="table-column" style:parent-style-name="colspec" style:name="id1-3-2-2-4-2-4-1-2">
      <style:table-column-properties style:rel-column-width="65*"/>
    </style:style>
    <style:style style:family="table-column" style:parent-style-name="colspec" style:name="id1-3-2-2-4-3-4-1-1">
      <style:table-column-properties style:rel-column-width="5*"/>
    </style:style>
    <style:style style:family="table-column" style:parent-style-name="colspec" style:name="id1-3-2-2-4-3-4-1-2">
      <style:table-column-properties style:rel-column-width="55*"/>
    </style:style>
    <style:style style:family="table-column" style:parent-style-name="colspec" style:name="id1-3-2-2-4-3-4-1-3">
      <style:table-column-properties style:rel-column-width="40*"/>
    </style:style>
    <text:list-style style:name="id1-3-2-2-4-3-4-1-4-3-2-2">
      <text:list-level-style-bullet text:bullet-char="-" text:level="1">
        <style:list-level-properties text:min-label-width="10mm"/>
      </text:list-level-style-bullet>
    </text:list-style>
    <text:list-style style:name="id1-3-2-2-4-3-4-1-4-3-2-2-1">
      <text:list-level-style-bullet text:bullet-char="-" text:level="1">
        <style:list-level-properties text:min-label-width="10mm"/>
      </text:list-level-style-bullet>
    </text:list-style>
    <text:list-style style:name="id1-3-2-2-4-3-4-1-4-3-2-2-2">
      <text:list-level-style-bullet text:bullet-char="-" text:level="1">
        <style:list-level-properties text:min-label-width="10mm"/>
      </text:list-level-style-bullet>
    </text:list-style>
    <style:style style:family="table-column" style:parent-style-name="colspec" style:name="id1-3-2-2-4-3-8-1-1">
      <style:table-column-properties style:rel-column-width="5*"/>
    </style:style>
    <style:style style:family="table-column" style:parent-style-name="colspec" style:name="id1-3-2-2-4-3-8-1-2">
      <style:table-column-properties style:rel-column-width="15*"/>
    </style:style>
    <style:style style:family="table-column" style:parent-style-name="colspec" style:name="id1-3-2-2-4-3-8-1-3">
      <style:table-column-properties style:rel-column-width="80*"/>
    </style: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4-1-1">
      <style:table-column-properties style:rel-column-width="46*"/>
    </style:style>
    <style:style style:family="table-column" style:parent-style-name="colspec" style:name="id1-3-2-2-4-4-4-1-2">
      <style:table-column-properties style:rel-column-width="46*"/>
    </style:style>
    <text:list-style style:name="id1-3-2-2-4-4-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Leiden 2022</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het Financieel besluit maatschappelijke ondersteuning Leiden 2021 (B &amp; W nr. 20.0621/WMO) in te trekken per 1 januari 2022;</text:p>
              </text:list-item>
              <text:list-item text:style-override="id1-3-2-1-1-2-2">
                <text:number>2.</text:number>
                <text:p text:style-name="al">het Financieel besluit maatschappelijke ondersteuning Leiden 2022 vast te stellen en in werking te laten treden per 1 januari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 </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basis, speciaal en thuis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 50%</text:span>
                      </text:p>
                    </table:table-cell>
                    <table:table-cell table:style-name="cell_frame_all" table:number-rows-spanned="1" table:number-columns-spanned="1">
                      <text:p text:style-name="table_al">
                        <text:span text:style-name="nadrukvet">Zzp 70%</text:span>
                      </text:p>
                    </table:table-cell>
                    <table:table-cell table:style-name="cell_frame_all" table:number-rows-spanned="1" table:number-columns-spanned="1">
                      <text:p text:style-name="table_al">
                        <text:span text:style-name="nadrukvet">Instelling 90%</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42,50</text:p>
                    </table:table-cell>
                    <table:table-cell table:style-name="cell_frame_all" table:number-rows-spanned="1" table:number-columns-spanned="1">
                      <text:p text:style-name="table_al">€ 339,50</text:p>
                    </table:table-cell>
                    <table:table-cell table:style-name="cell_frame_all" table:number-rows-spanned="1" table:number-columns-spanned="1">
                      <text:p text:style-name="table_al">€ 436,50</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87,50</text:p>
                    </table:table-cell>
                    <table:table-cell table:style-name="cell_frame_all" table:number-rows-spanned="1" table:number-columns-spanned="1">
                      <text:p text:style-name="table_al">€ 262,50</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448,00</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262,50</text:p>
                    </table:table-cell>
                    <table:table-cell table:style-name="cell_frame_all" table:number-rows-spanned="1" table:number-columns-spanned="1">
                      <text:p text:style-name="table_al">€ 367,50</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 567,00</text:p>
                    </table:table-cell>
                    <table:table-cell table:style-name="cell_frame_all" table:number-rows-spanned="1" table:number-columns-spanned="1">
                      <text:p text:style-name="table_al">€ 729,00</text:p>
                    </table:table-cell>
                  </table:table-row>
                </table:table>
                <text:p text:style-name="table_bottom"/>
              </text:section>
              <text:p text:style-name="al">
              <text:span text:style-name="nadrukcur">Lid 2.</text:span>
            </text:p>
              <text:p text:style-name="al">Het overgangstarief (tot herindicatie of uiterlijk 31 december 2022) voor het tarief informeel luidt per periode van een maand:</text:p>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53,50</text:p>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290,75</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447,50</text:p>
                    </table:table-cell>
                  </table:table-row>
                </table:table>
                <text:p text:style-name="table_bottom"/>
              </text:section>
              <text:p text:style-name="al">
              <text:span text:style-name="nadrukcur">Lid 3.</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section>
            <text:section text:name="artikel_id1-3-2-2-2-3" text:style-name="artikel">
              <text:p text:style-name="artikel_kop_titel"><text:span text:style-name="artikel_kop_label">Artikel</text:span> <text:span text:style-name="artikel_kop_nr">3</text:span> Bedragen voor het persoonsgebonden budget voor Begeleiding Individueel</text:p>
              <text:p text:style-name="al">
              <text:span text:style-name="nadrukcur">Lid 1.</text:span>
            </text:p>
              <text:p text:style-name="al">De bedragen voor het persoonsgebonden budget voor Individuele begeleiding luiden per periode van een maand:</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232,00</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552,00</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872,00</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64,00</text:p>
                    </table:table-cell>
                    <table:table-cell table:style-name="cell_frame_all" table:number-rows-spanned="1" table:number-columns-spanned="1">
                      <text:p text:style-name="table_al">€ 859,5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1.204,00</text:p>
                    </table:table-cell>
                    <table:table-cell table:style-name="cell_frame_all" table:number-rows-spanned="1" table:number-columns-spanned="1">
                      <text:p text:style-name="table_al">€ 1.354,50</text:p>
                    </table:table-cell>
                  </table:table-row>
                </table:table>
                <text:p text:style-name="table_bottom"/>
              </text:section>
              <text:p text:style-name="al">
              <text:span text:style-name="nadrukcur">Lid 2.</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section>
            <text:section text:name="artikel_id1-3-2-2-2-4" text:style-name="artikel">
              <text:p text:style-name="artikel_kop_titel"><text:span text:style-name="artikel_kop_label">Artikel</text:span> <text:span text:style-name="artikel_kop_nr">4</text:span> Bedragen voor het persoonsgebonden budget voor Begeleiding groep</text:p>
              <text:p text:style-name="al">
              <text:span text:style-name="nadrukcur">Lid 1.</text:span>
            </text:p>
              <text:p text:style-name="al">De bedragen voor het persoonsgebonden budget voor groepsbegeleiding luiden per periode van een maand:</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3,75</text:p>
                    </table:table-cell>
                    <table:table-cell table:style-name="cell_frame_all" table:number-rows-spanned="1" table:number-columns-spanned="1">
                      <text:p text:style-name="table_al">€ 330,25</text:p>
                    </table:table-cell>
                  </table:table-row>
                  <table:table-row table:style-name="row">
                    <table:table-cell table:style-name="cell_frame_all" table:number-rows-spanned="1" table:number-columns-spanned="1">
                      <text:p text:style-name="table_al">Begeleiding groep basis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77,25</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34,25</text:p>
                    </table:table-cell>
                    <table:table-cell table:style-name="cell_frame_all" table:number-rows-spanned="1" table:number-columns-spanned="1">
                      <text:p text:style-name="table_al">€ 826,00</text:p>
                    </table:table-cell>
                  </table:table-row>
                  <table:table-row table:style-name="row">
                    <table:table-cell table:style-name="cell_frame_all" table:number-rows-spanned="1" table:number-columns-spanned="1">
                      <text:p text:style-name="table_al">Begeleiding groep basis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43,00</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52,00</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ext:p text:style-name="table_al">Begeleiding groep Speciaal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57,75</text:p>
                    </table:table-cell>
                    <table:table-cell table:style-name="cell_frame_all" table:number-rows-spanned="1" table:number-columns-spanned="1">
                      <text:p text:style-name="table_al">€ 614,25</text:p>
                    </table:table-cell>
                  </table:table-row>
                  <table:table-row table:style-name="row">
                    <table:table-cell table:style-name="cell_frame_all" table:number-rows-spanned="1" table:number-columns-spanned="1">
                      <text:p text:style-name="table_al">Begeleiding groep Speciaal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30,00</text:p>
                    </table:table-cell>
                    <table:table-cell table:style-name="cell_frame_all" table:number-rows-spanned="1" table:number-columns-spanned="1">
                      <text:p text:style-name="table_al"> € 1.271,25</text:p>
                    </table:table-cell>
                  </table:table-row>
                  <table:table-row table:style-name="row">
                    <table:table-cell table:style-name="cell_frame_all" table:number-rows-spanned="1" table:number-columns-spanned="1">
                      <text:p text:style-name="table_al">Begeleiding groep Speciaal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94,25</text:p>
                    </table:table-cell>
                    <table:table-cell table:style-name="cell_frame_all" table:number-rows-spanned="1" table:number-columns-spanned="1">
                      <text:p text:style-name="table_al">€ 1.535,50</text:p>
                    </table:table-cell>
                  </table:table-row>
                </table:table>
                <text:p text:style-name="table_bottom"/>
              </text:section>
              <text:p text:style-name="al"/>
              <text:p text:style-name="al">(*) Bij PGB voor Begeleiding groep vervalt het onderscheid dat in zorg in natura gemaakt wordt tussen A en B omdat het prijsverschil tussen 1 dagdeel A en 1 dagdeel B zeer beperkt is. Bij begeleiding groep wordt de hoogte van het PGB berekend door het in de Verordening artikel 11 vijfde lid genoemde percentage te nemen van het (gewogen) dagdeeltarief in natura en dit te vermenigvuldigen met het midden van de bandbreedte van de gehanteerde intensiteit.</text:p>
            </text:section>
            <text:section text:name="artikel_id1-3-2-2-2-5" text:style-name="artikel">
              <text:p text:style-name="artikel_kop_titel"><text:span text:style-name="artikel_kop_label">Artikel</text:span> <text:span text:style-name="artikel_kop_nr">5</text:span> Bedragen voor het persoonsgebonden budget voor beschermd wonen (scheiden wonen en zorg)</text:p>
              <text:p text:style-name="al">
              <text:span text:style-name="nadrukcur">Lid 1.</text:span>
            </text:p>
              <text:p text:style-name="al">De bedragen voor het persoonsgebonden budget voor beschermd wonen luiden per etmaal:</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ermd wonen zzp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Beschermd wonen zzp 1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Beschermd wonen zzp 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Beschermd wonen zzp 2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Beschermd wonen zzp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ext:p text:style-name="table_al">Beschermd wonen zzp 3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6,25 </text:p>
                    </table:table-cell>
                  </table:table-row>
                  <table:table-row table:style-name="row">
                    <table:table-cell table:style-name="cell_frame_all" table:number-rows-spanned="1" table:number-columns-spanned="1">
                      <text:p text:style-name="table_al">Beschermd wonen zzp 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Beschermd wonen zzp 4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48,25 </text:p>
                    </table:table-cell>
                  </table:table-row>
                  <table:table-row table:style-name="row">
                    <table:table-cell table:style-name="cell_frame_all" table:number-rows-spanned="1" table:number-columns-spanned="1">
                      <text:p text:style-name="table_al">Beschermd wonen zzp 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5,25 </text:p>
                    </table:table-cell>
                  </table:table-row>
                  <table:table-row table:style-name="row">
                    <table:table-cell table:style-name="cell_frame_all" table:number-rows-spanned="1" table:number-columns-spanned="1">
                      <text:p text:style-name="table_al">Beschermd wonen zzp 5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8,00 </text:p>
                    </table:table-cell>
                  </table:table-row>
                  <table:table-row table:style-name="row">
                    <table:table-cell table:style-name="cell_frame_all" table:number-rows-spanned="1" table:number-columns-spanned="1">
                      <text:p text:style-name="table_al">Beschermd wonen zzp 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1,50 </text:p>
                    </table:table-cell>
                  </table:table-row>
                  <table:table-row table:style-name="row">
                    <table:table-cell table:style-name="cell_frame_all" table:number-rows-spanned="1" table:number-columns-spanned="1">
                      <text:p text:style-name="table_al">Beschermd wonen zzp 6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85,00 </text:p>
                    </table:table-cell>
                  </table:table-row>
                </table:table>
                <text:p text:style-name="table_bottom"/>
              </text:section>
              <text:p text:style-name="al">
              <text:span text:style-name="nadrukcur">Lid 2.</text:span>
            </text:p>
              <text:p text:style-name="al">Het overgangstarief voor het persoonsgebonden budget voor beschermd wonen ZZP2 en ZZP2 (incl. dagbesteding) luidt per etmaal (voor huidige cliënten, tot herindicatie of uiterlijk 31 december 2022):</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ermd wonen zzp 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Beschermd wonen zzp 2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7,25</text:p>
                    </table:table-cell>
                  </table:table-row>
                </table:table>
                <text:p text:style-name="table_bottom"/>
              </text:section>
              <text:p text:style-name="al">
              <text:span text:style-name="nadrukcur">Lid 3.</text:span>
            </text:p>
              <text:p text:style-name="al"/>
              <text:section text:name="table_id1-3-2-2-2-5-12" text:style-name="table">
                <text:p text:style-name="table_top"/>
                <table:table table:style-name="tgroup">
                  <table:table-column table:style-name="id1-3-2-2-2-5-12-1-1"/>
                  <table:table-column table:style-name="id1-3-2-2-2-5-12-1-2"/>
                  <table:table-column table:style-name="id1-3-2-2-2-5-12-1-3"/>
                  <table:table-column table:style-name="id1-3-2-2-2-5-12-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ermd wonen individueel basis (per uur)</text:p>
                    </table:table-cell>
                    <table:table-cell table:style-name="cell_frame_all" table:number-rows-spanned="1" table:number-columns-spanned="1">
                      <text:p text:style-name="table_al">€ 26,75</text:p>
                    </table:table-cell>
                    <table:table-cell table:style-name="cell_frame_all" table:number-rows-spanned="1" table:number-columns-spanned="1">
                      <text:p text:style-name="table_al">€ 42,75</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Beschermd wonen individueel speciaal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Beschermd wonen groep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38,50 </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Bedragen voor het persoonsgebonden budget voor beschut wonen </text:p>
              <text:p text:style-name="al">
              <text:span text:style-name="nadrukcur">Lid 1.</text:span>
            </text:p>
              <text:p text:style-name="al">De bedragen voor het persoonsgebonden budget voor beschut wonen luiden per etmaal:</text:p>
              <text:p text:style-name="al"/>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ut wonen ZZP1 (gecluste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Beschut wonen ZZP2 (groepsw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6,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Bedragen voor het persoonsgebonden budget overige maatwerkvoorzieningen</text:p>
              <text:p text:style-name="al">
              <text:span text:style-name="nadrukcur">Lid 1.</text:span>
            </text:p>
              <text:p text:style-name="al">De bedragen voor het persoonsgebonden budget voor overige maatwerkvoorzieningen luiden:</text:p>
              <text:p text:style-name="al"/>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Lijfgebonden ondersteuning (per uur)</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39,75 </text:p>
                    </table:table-cell>
                    <table:table-cell table:style-name="cell_frame_all" table:number-rows-spanned="1" table:number-columns-spanned="1">
                      <text:p text:style-name="table_al"> € 44,75 </text:p>
                    </table:table-cell>
                  </table:table-row>
                </table:table>
                <text:p text:style-name="table_bottom"/>
              </text:section>
              <text:p text:style-name="al">*De tarieven voor Maaltijdvoorziening en kindverzorging zijn gebaseerd op de uurtarieven van HO speciaal, omdat het werkinhoudelijk het meeste op elkaar lijkt. </text:p>
              <text:p text:style-name="al"/>
              <text:p text:style-name="al">
              <text:span text:style-name="nadrukcur">Lid 2.</text:span>
            </text:p>
              <text:p text:style-name="al">Indien met de bedragen genoemd in artikel 2, 3 en 4 niet het gewenste resultaat bereikt wordt binnen de maximaal gestelde uren/dagdelen, kan op basis van individueel maatwerk tot een oplossing worden gekomen. Hiervoor worden de pgb tarieven verhoogd (tot maximaal het resultaatbedrag in Zorg in Natura voor het betreffende product) met de volgende tarieven per uur/dagdeel:</text:p>
              <text:p text:style-name="al"/>
              <text:section text:name="table_id1-3-2-2-2-7-11" text:style-name="table">
                <text:p text:style-name="table_top"/>
                <table:table table:style-name="tgroup">
                  <table:table-column table:style-name="id1-3-2-2-2-7-11-1-1"/>
                  <table:table-column table:style-name="id1-3-2-2-2-7-11-1-2"/>
                  <table:table-column table:style-name="id1-3-2-2-2-7-11-1-3"/>
                  <table:table-column table:style-name="id1-3-2-2-2-7-11-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 25,00</text:p>
                    </table:table-cell>
                    <table:table-cell table:style-name="cell_frame_all" table:number-rows-spanned="1" table:number-columns-spanned="1">
                      <text:p text:style-name="table_al"> € 39,75 </text:p>
                    </table:table-cell>
                    <table:table-cell table:style-name="cell_frame_all" table:number-rows-spanned="1" table:number-columns-spanned="1">
                      <text:p text:style-name="table_al"> € 44,75 </text:p>
                    </table:table-cell>
                  </table:table-row>
                  <table:table-row table:style-name="row">
                    <table:table-cell table:style-name="cell_frame_all" table:number-rows-spanned="1" table:number-columns-spanned="1">
                      <text:p text:style-name="table_al">Begeleiding Individueel Specia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55,25 </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Begeleiding groep basis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Begeleiding groep basis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Begeleiding groep speciaal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4,75</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egeleiding groep speciaal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7,25</text:p>
                    </table:table-cell>
                  </table:table-row>
                </table:table>
                <text:p text:style-name="table_bottom"/>
              </text:section>
              <text:p text:style-name="al">*Voor de aanvullende tarieven bij huishoudelijke ondersteuning Speciaal en Thuisondersteuning is voor het informele en zzp tarief aangesloten bij het tarief van Huishoudelijke ondersteuning basis. Voor het aanvullend tarief bij Huishoudelijke ondersteuning Basis informeel is gekozen voor een tarief vergelijkbaar met 110% van het wettelijk minimumloon inclusief vakantiegeld en -uren</text:p>
            </text:section>
            <text:section text:name="artikel_id1-3-2-2-2-8" text:style-name="artikel">
              <text:p text:style-name="artikel_kop_titel"><text:span text:style-name="artikel_kop_label">Artikel</text:span> <text:span text:style-name="artikel_kop_nr">8</text:span> Omvang van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jaren, ten hoogste:</text:p>
              <text:p text:style-name="al"/>
              <text:section text:name="table_id1-3-2-2-2-8-5" text:style-name="table">
                <text:p text:style-name="table_top"/>
                <table:table table:style-name="tgroup">
                  <table:table-column table:style-name="id1-3-2-2-2-8-5-1-1"/>
                  <table:table-column table:style-name="id1-3-2-2-2-8-5-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75,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7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2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275,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3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3.475,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4.300,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3.075,00</text:p>
                    </table:table-cell>
                  </table:table-row>
                </table:table>
                <text:p text:style-name="table_bottom"/>
              </text:section>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p text:style-name="al"/>
              <text:section text:name="table_id1-3-2-2-2-8-15" text:style-name="table">
                <text:p text:style-name="table_top"/>
                <table:table table:style-name="tgroup">
                  <table:table-column table:style-name="id1-3-2-2-2-8-15-1-1"/>
                  <table:table-column table:style-name="id1-3-2-2-2-8-15-1-2"/>
                  <table:table-row table:style-name="row">
                    <table:table-cell table:style-name="cell_frame_all" table:number-rows-spanned="1" table:number-columns-spanned="1">
                      <text:p text:style-name="table_al">
                        <text:span text:style-name="nadrukvet">Bij verhuizing of overlijden of niet meer adequaat zijn van de voorziening</text:span>
                      </text:p>
                    </table:table-cell>
                    <table:table-cell table:style-name="cell_frame_all" table:number-rows-spanned="1" table:number-columns-spanned="1">
                      <text:p text:style-name="table_al">
                        <text:span text:style-name="nadrukvet">Restwaarde als percentage van het verstrekte persoonsgebonden budget</text:span>
                      </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dragen voor het persoonsgebonden budget beschermd wonen thuis</text:p>
            <text:section text:name="artikel_id1-3-2-2-3-2" text:style-name="artikel">
              <text:p text:style-name="artikel_kop_titel"><text:span text:style-name="artikel_kop_label">Artikel</text:span> <text:span text:style-name="artikel_kop_nr">9.</text:span> Persoonsgebonden budget beschermd wonen thuis</text:p>
              <text:p text:style-name="al">
              <text:span text:style-name="nadrukcur">Lid 1.</text:span>
            </text:p>
              <text:p text:style-name="al">Voor cliënten die niet zonder ambulante begeleiding thuis kunnen wonen, bestaat de mogelijkheid tot beschermd wonen thuis en gelden de volgende pgb bedragen:</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vet">Pgb beschermd wonen thuis (professional)</text:span>
                      </text:p>
                    </table:table-cell>
                    <table:table-cell table:style-name="cell_frame_all" table:number-rows-spanned="1" table:number-columns-spanned="1">
                      <text:p text:style-name="table_al">
                        <text:span text:style-name="nadrukvet">Exclusief dagbesteding</text:span>
                      </text:p>
                    </table:table-cell>
                    <table:table-cell table:style-name="cell_frame_all" table:number-rows-spanned="1" table:number-columns-spanned="1">
                      <text:p text:style-name="table_al">
                        <text:span text:style-name="nadrukvet">Inclusief dagbesteding</text:span>
                      </text:p>
                    </table:table-cell>
                  </table:table-row>
                  <table:table-row table:style-name="row">
                    <table:table-cell table:style-name="cell_frame_all" table:number-rows-spanned="1" table:number-columns-spanned="1">
                      <text:p text:style-name="table_al">Beschermd wonen met begeleiding (ZZP 1)</text:p>
                    </table:table-cell>
                    <table:table-cell table:style-name="cell_frame_all" table:number-rows-spanned="1" table:number-columns-spanned="1">
                      <text:p text:style-name="table_al">€ 41,75</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Gestructureerd beschermd wonen met uitgebreide begeleiding (ZZP 2)</text:p>
                    </table:table-cell>
                    <table:table-cell table:style-name="cell_frame_all" table:number-rows-spanned="1" table:number-columns-spanned="1">
                      <text:p text:style-name="table_al">€ 67,25</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Beschermd wonen met intensieve begeleiding (ZZP 3)</text:p>
                    </table:table-cell>
                    <table:table-cell table:style-name="cell_frame_all" table:number-rows-spanned="1" table:number-columns-spanned="1">
                      <text:p text:style-name="table_al">€ 74,25</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Gestructureerd beschermd wonen met intensieve begeleiding en verzorging (ZZP 4)</text:p>
                    </table:table-cell>
                    <table:table-cell table:style-name="cell_frame_all" table:number-rows-spanned="1" table:number-columns-spanned="1">
                      <text:p text:style-name="table_al">€ 89,25</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Beschermd wonen met intensieve begeleiding en gedragsregulering (ZZP 5)</text:p>
                    </table:table-cell>
                    <table:table-cell table:style-name="cell_frame_all" table:number-rows-spanned="1" table:number-columns-spanned="1">
                      <text:p text:style-name="table_al">€ 97,25</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1">
                      <text:p text:style-name="table_al">Beschermd wonen met intensieve begeleiding en intensieve verpleging en verzorging (ZZP 6)</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 156,25</text:p>
                    </table:table-cell>
                  </table:table-row>
                </table:table>
                <text:p text:style-name="table_bottom"/>
              </text:section>
              <text:p text:style-name="al">
              <text:span text:style-name="nadrukcur">Lid 2.</text:span>
            </text:p>
              <text:p text:style-name="al">Indien geen of slechts gedeeltelijke professionele zorg/ondersteuning wordt ingezet bij beschermd wonen thuis, zal een korting worden toegepast op de in lid 2 genoemde bedragen, die kan oplopen tot 20%. Dit is afhankelijk van de mate waarop professionele hulp wordt ingezet. </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 </text:p>
            <text:section text:name="artikel_id1-3-2-2-4-2" text:style-name="artikel">
              <text:p text:style-name="artikel_kop_titel"><text:span text:style-name="artikel_kop_label">Artikel</text:span> <text:span text:style-name="artikel_kop_nr">10.</text:span> Bedragen Collectief Vraagafhankelijk Vervoer</text:p>
              <text:p text:style-name="al">
              <text:span text:style-name="nadrukcur">Lid 1.</text:span>
            </text:p>
              <text:p text:style-name="al">De vergoeding voor het Collectief Vraagafhankelijk Vervoer (CVV) is gebaseerd op 2000 kilometer. Het voor vervoer vrij besteedbaar bedrag is gebaseerd op een kilometerprijs van € 0,28. Dit bedraagt op jaarbasis in principe:</text:p>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a. voor gebruik van het CVV</text:p>
                    </table:table-cell>
                    <table:table-cell table:style-name="cell_frame_all" table:number-rows-spanned="1" table:number-columns-spanned="1">
                      <text:p text:style-name="table_al">384 zones</text:p>
                    </table:table-cell>
                  </table:table-row>
                  <table:table-row table:style-name="row">
                    <table:table-cell table:style-name="cell_frame_all" table:number-rows-spanned="1" table:number-columns-spanned="1">
                      <text:p text:style-name="table_al">b. voor vervoer vrij besteedbaar (per kalenderjaar)</text:p>
                    </table:table-cell>
                    <table:table-cell table:style-name="cell_frame_all" table:number-rows-spanned="1" table:number-columns-spanned="1">
                      <text:p text:style-name="table_al">€ 288,00</text:p>
                    </table:table-cell>
                  </table:table-row>
                </table:table>
                <text:p text:style-name="table_bottom"/>
              </text:section>
              <text:p text:style-name="al">
              <text:span text:style-name="nadrukcur">Lid 2.</text:span>
            </text:p>
              <text:p text:style-name="al">Personen die een maatwerkvoorziening ontvangen in de vorm van het CVV moeten een bijdrage betalen in het CVV in de vorm van een opstaptarief en een tarief per zone. Het tarief is € 0,82.</text:p>
            </text:section>
            <text:section text:name="artikel_id1-3-2-2-4-3" text:style-name="artikel">
              <text:p text:style-name="artikel_kop_titel"><text:span text:style-name="artikel_kop_label">Artikel</text:span> <text:span text:style-name="artikel_kop_nr">11.</text:span> Bedragen individueel vervoer</text:p>
              <text:p text:style-name="al">
              <text:span text:style-name="nadrukcur">Lid 1.</text:span>
            </text:p>
              <text:p text:style-name="al">De vergoeding voor verschillende maatwerkvoorzieningen voor individueel vervoer bedragen op jaarbasis maximaal:</text:p>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rvoer per taxi</text:p>
                    </table:table-cell>
                    <table:table-cell table:style-name="entry" table:number-rows-spanned="1" table:number-columns-spanned="1">
                      <text:p text:style-name="table_al">€ 1.9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voer met de (eigen) auto</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ombinatie van a en b:</text:p>
                      <text:list text:style-name="id1-3-2-2-4-3-4-1-4-3-2-2">
                        <text:list-item text:style-override="id1-3-2-2-4-3-4-1-4-3-2-2-1">
                          <text:number>-</text:number>
                          <text:p text:style-name="table_al">voor taxi</text:p>
                        </text:list-item>
                        <text:list-item text:style-override="id1-3-2-2-4-3-4-1-4-3-2-2-2">
                          <text:number>-</text:number>
                          <text:p text:style-name="table_al">plus voor vervoer met de eigen auto</text:p>
                        </text:list-item>
                      </text:list>
                    </table:table-cell>
                    <table:table-cell table:style-name="entry" table:number-rows-spanned="1" table:number-columns-spanned="1">
                      <text:p text:style-name="table_al"/>
                      <text:p text:style-name="table_al">€ 960,00</text:p>
                      <text:p text:style-name="table_al">€ 28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rolstoeltaxi</text:p>
                    </table:table-cell>
                    <table:table-cell table:style-name="entry" table:number-rows-spanned="1" table:number-columns-spanned="1">
                      <text:p text:style-name="table_al">€ 2.88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oor rolstoelgebruik aangepast vervoermiddel</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combinatie van c en d:</text:p>
                      <text:p text:style-name="table_al">voor de rolstoeltaxi</text:p>
                      <text:p text:style-name="table_al">plus voor rolstoelgebruik aangepast vervoermiddel</text:p>
                    </table:table-cell>
                    <table:table-cell table:style-name="entry" table:number-rows-spanned="1" table:number-columns-spanned="1">
                      <text:p text:style-name="table_al"/>
                      <text:p text:style-name="table_al">€ 1.440,00</text:p>
                      <text:p text:style-name="table_al">€ 28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bruikleenauto/buitenwagen met verbrandingsmotor</text:p>
                    </table:table-cell>
                    <table:table-cell table:style-name="entry" table:number-rows-spanned="1" table:number-columns-spanned="1">
                      <text:p text:style-name="table_al">€ 240,00</text:p>
                    </table:table-cell>
                  </table:table-row>
                </table:table>
                <text:p text:style-name="table_bottom"/>
              </text:section>
              <text:p text:style-name="al">
              <text:span text:style-name="nadrukcur">Lid 2.</text:span>
            </text:p>
              <text:p text:style-name="al">De hoogte van de bedragen wordt voor inwoners tot 16 jaar gesteld op een percentage van de in het eerste lid genoemde bedragen op:</text:p>
              <text:p text:style-name="al"/>
              <text:section text:name="table_id1-3-2-2-4-3-8" text:style-name="table">
                <text:p text:style-name="table_top"/>
                <table:table table:style-name="tgroup">
                  <table:table-column table:style-name="id1-3-2-2-4-3-8-1-1"/>
                  <table:table-column table:style-name="id1-3-2-2-4-3-8-1-2"/>
                  <table:table-column table:style-name="id1-3-2-2-4-3-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voor aanvragers tot 4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text:p>
                    </table:table-cell>
                    <table:table-cell table:style-name="entry" table:number-rows-spanned="1" table:number-columns-spanned="1">
                      <text:p text:style-name="table_al">voor aanvragers van 4 tot 6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text:p>
                    </table:table-cell>
                    <table:table-cell table:style-name="entry" table:number-rows-spanned="1" table:number-columns-spanned="1">
                      <text:p text:style-name="table_al">voor aanvragers van 6 tot 12 jaar;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5%</text:p>
                    </table:table-cell>
                    <table:table-cell table:style-name="entry" table:number-rows-spanned="1" table:number-columns-spanned="1">
                      <text:p text:style-name="table_al">voor aanvragers van 12 tot 16 jaar.</text:p>
                    </table:table-cell>
                  </table:table-row>
                </table:table>
                <text:p text:style-name="table_bottom"/>
              </text:section>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het individueel vervoer toegekend.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Voor zover echtgenoten of partners beiden geen gebruik kunnen maken van het regulier openbaar vervoer, maar wel van het CVV wordt aan hen ieder maximaal toegekend:</text:p>
              <text:list text:style-name="id1-3-2-2-4-3-14">
                <text:list-item text:style-override="id1-3-2-2-4-3-14-1">
                  <text:number>a.</text:number>
                  <text:p text:style-name="al">100% van het aantal zones voor het gebruik van het CVV; en</text:p>
                </text:list-item>
                <text:list-item text:style-override="id1-3-2-2-4-3-14-2">
                  <text:number>b.</text:number>
                  <text:p text:style-name="al">50% van het vrij besteedbaar bedrag.</text:p>
                </text:list-item>
              </text:list>
              <text:p text:style-name="al">
              <text:span text:style-name="nadrukcur">Lid 5.</text:span>
            </text:p>
              <text:p text:style-name="al">Voor zover echtgenoten of partners beiden geen gebruik kunnen maken van het regulier openbaar vervoer, maar wel van het CVV, en één van hen kiest voor de financiële tegemoetkoming voor het gebruik van de eigen auto, wordt aan ieder van hen maximaal 50% toegekend van het maximumbedrag voor het gebruik van de eigen auto.</text:p>
              <text:p text:style-name="al"/>
              <text:p text:style-name="al">
              <text:span text:style-name="nadrukcur">Lid 6.</text:span>
            </text:p>
              <text:p text:style-name="al">Indien belanghebbende gebruik maakt van een andere maatwerkvoorziening zoals een scootermobiel, dan wel een eigen verplaatsingsmiddel, kunnen de zones en bedragen van artikel 10 en 11 met 50% worden verlaagd, afhankelijk van de mate waarin het andere verplaatsingsmiddel in de vervoersbehoefte voorziet.</text:p>
              <text:p text:style-name="al"/>
              <text:p text:style-name="al">
              <text:span text:style-name="nadrukcur">Lid 7.</text:span>
            </text:p>
              <text:p text:style-name="al">Indien om andere redenen, zoals het nog gedeeltelijk gebruik kunnen maken van het openbaar vervoer, de vervoersbehoefte afwijkt, kunnen de bedragen in artikel 10 en 11 met 50%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2.</text:span> Bedragen voor een maatwerkvoorziening in de vorm van een tegemoetkoming</text:p>
              <text:p text:style-name="al">
              <text:span text:style-name="nadrukcur">Lid 1.</text:span>
            </text:p>
              <text:p text:style-name="al">De tegemoetkoming voor: </text:p>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list text:style-name="id1-3-2-2-4-4-4-1-3-1-1-1">
                        <text:list-item text:style-override="id1-3-2-2-4-4-4-1-3-1-1-1-1">
                          <text:number>a.</text:number>
                          <text:p text:style-name="table_al"> vervoer per eigen auto (wanneer van het CVV wordt afgezien) bedraagt:</text:p>
                        </text:list-item>
                      </text:list>
                    </table:table-cell>
                    <table:table-cell table:style-name="entry" table:number-rows-spanned="1" table:number-columns-spanned="1">
                      <text:p text:style-name="table_al">€ 576,00 per jaar;</text:p>
                    </table:table-cell>
                  </table:table-row>
                  <table:table-row table:style-name="row">
                    <table:table-cell table:style-name="entry" table:number-rows-spanned="1" table:number-columns-spanned="1">
                      <text:list text:style-name="id1-3-2-2-4-4-4-1-3-2-1-1">
                        <text:list-item text:style-override="id1-3-2-2-4-4-4-1-3-2-1-1-1">
                          <text:number>b.</text:number>
                          <text:p text:style-name="table_al"> verhuiskosten bedraagt:</text:p>
                        </text:list-item>
                      </text:list>
                    </table:table-cell>
                    <table:table-cell table:style-name="entry" table:number-rows-spanned="1" table:number-columns-spanned="1">
                      <text:p text:style-name="table_al">€ 2.012,00 eenmalig.</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3.</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4">
                <text:list-item text:style-override="id1-3-2-2-5-2-4-1">
                  <text:number>a.</text:number>
                  <text:p text:style-name="al">de kostprijs van de maatwerkvoorziening in natura; </text:p>
                </text:list-item>
                <text:list-item text:style-override="id1-3-2-2-5-2-4-2">
                  <text:number>b.</text:number>
                  <text:p text:style-name="al">de hoogte van het persoonsgebonden budget voor een maatwerkvoorziening; </text:p>
                </text:list-item>
              </text:list>
              <text:p text:style-name="al">
              <text:span text:style-name="nadrukcur">Lid 2.</text:span>
            </text:p>
              <text:p text:style-name="al">De termijn van de oplegging van bijdrage voor een maatwerkvoorziening is: </text:p>
              <text:list text:style-name="id1-3-2-2-5-2-7">
                <text:list-item text:style-override="id1-3-2-2-5-2-7-1">
                  <text:number>a.</text:number>
                  <text:p text:style-name="al">gelijk aan de verstrekkingsduur van een maatwerkvoorziening in natura; </text:p>
                </text:list-item>
                <text:list-item text:style-override="id1-3-2-2-5-2-7-2">
                  <text:number>b.</text:number>
                  <text:p text:style-name="al">gelijk aan de verstrekkingsduur van een periodiek persoonsgebonden budget; </text:p>
                </text:list-item>
                <text:list-item text:style-override="id1-3-2-2-5-2-7-3">
                  <text:number>c.</text:number>
                  <text:p text:style-name="al">gelijk aan de termijn tot de kostprijs van de voorziening is betaald, (tot de maximale gebruiksduur van het product).</text:p>
                </text:list-item>
              </text:list>
              <text:p text:style-name="al">
              <text:span text:style-name="nadrukcur">Lid 3.</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4.</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5.</text:span>
            </text:p>
              <text:p text:style-name="al">De hoogte van de bijdrage in de kosten voor verblijf in de opvang wordt vastgesteld en geïnd door de opvanginstellingen. De instellingen die opvang verlenen zijn Stichting De Binnenvest, Stichting Vrouwenopvang Rosa Manus en Stichting Uitgeprocedeerde Vluchtelingen. Het uitgangspunt is dat voor de cliënt in ieder geval de norm voor zak- en kleedgeld, zoals genoemd in artikel 23 van de Participatiewet, beschikbaar blijft.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ten gunste van de aanvrager afwijken van de bepalingen in dit Financieel besluit maatschappelijke ondersteuning Leiden 2022, indien toepassing daarvan zou leiden tot onbillijkheden van overwegende aard.</text:p>
            </text:section>
            <text:section text:name="artikel_id1-3-2-2-6-3" text:style-name="artikel">
              <text:p text:style-name="artikel_kop_titel"><text:span text:style-name="artikel_kop_label">Artikel</text:span> <text:span text:style-name="artikel_kop_nr">15.</text:span> Citeertitel en inwerkingtreding</text:p>
              <text:list text:style-name="id1-3-2-2-6-3-2">
                <text:list-item text:style-override="id1-3-2-2-6-3-2-1">
                  <text:number>a.</text:number>
                  <text:p text:style-name="al">Dit Besluit wordt aangehaald als: 'Financieel besluit maatschappelijke ondersteuning Leiden 2022’.</text:p>
                </text:list-item>
                <text:list-item text:style-override="id1-3-2-2-6-3-2-2">
                  <text:number>b.</text:number>
                  <text:p text:style-name="al">Dit Besluit treedt in werking op 1 januari 2022;</text:p>
                </text:list-item>
                <text:list-item text:style-override="id1-3-2-2-6-3-2-3">
                  <text:number>c.</text:number>
                  <text:p text:style-name="al">Met inwerkingtreding van dit Besluit wordt het 'Financieel besluit maatschappelijke ondersteuning Leiden 2021’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7 december 2021.</text:span></text:p>
          </text:section>
          <text:section text:name="ondertekening_id1-3-2-3-2">
            <text:p><text:span text:style-name="functie">Het College van Burgemeester en wethouders,</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25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5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5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1.0617</meta:user-defined>
    <meta:user-defined meta:name="DCTERMS.alternative">Financieel besluit maatschappelijke ondersteuning Leiden 2022</meta:user-defined>
    <dc:language>nl</dc:language>
    <meta:user-defined meta:name="OVERHEIDop.locatietype/OVERHEIDop.gebiedsmarkering">Gemeente</meta:user-defined>
    <meta:user-defined meta:name="DC.title">Financieel besluit maatschappelijke ondersteuning Leiden 2022</meta:user-defined>
    <meta:user-defined meta:name="DCTERMS.W3CDTF/DCTERMS.available">2021-12-14</meta:user-defined>
    <meta:user-defined meta:name="DCTERMS.W3CDTF/OVERHEIDop.jaargang">2021</meta:user-defined>
    <meta:user-defined meta:name="OVERHEIDop.publicationIssue">452250</meta:user-defined>
    <meta:user-defined meta:name="OVERHEIDop.betreftRegeling">CVDR666545_1</meta:user-defined>
    <meta:user-defined meta:name="xs:date/OVERHEIDop.startdatum">2022-01-01</meta:user-defined>
    <meta:user-defined meta:name="OVERHEIDop.GmbID/DC.identifier">gmb-2021-452250</meta:user-defined>
    <meta:user-defined meta:name="OVERHEIDop.versieInformatie"/>
  </office:meta>
</office:document-meta>
</file>