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uis Europaweg 42: voor het opleggen van maatwerkvoorschriften voor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– Maatwerkvoorschriften geluid</text:span>
          </text:p>
            <text:p text:style-name="common-al"/>
            <text:p text:style-name="common-al">Het college van burgemeester en wethouders van Coevorden heeft maatwerkvoorschriften in het kader van het besluit algemene regels voor inrichtingen milieubeheer (het Activiteitenbesluit) opgelegd voor Vlieghuis Europaweg 42 in Coevorden, </text:p>
            <text:p text:style-name="common-al">zaaknummer Z2021-010593.</text:p>
            <text:p text:style-name="common-al"/>
            <text:p text:style-name="common-al">De maatwerkvoorschriften hebben betrekking op de geluidsbelasting die het bedrijf maximaal mag veroorzaken.</text:p>
            <text:p text:style-name="common-al"/>
            <text:p text:style-name="common-al">Besluit verzonden op 3 december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 Zaak – 88887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22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10593 en 88887-2021</meta:user-defined>
    <dc:language>nl</dc:language>
    <meta:user-defined meta:name="OVERHEIDop.locatietype/OVERHEIDop.gebiedsmarkering">Adres</meta:user-defined>
    <meta:user-defined meta:name="DC.title">Coevorden - Vlieguis Europaweg 42: voor het opleggen van maatwerkvoorschriften voor geluid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49</meta:user-defined>
    <meta:user-defined meta:name="OVERHEIDop.GmbID/DC.identifier">gmb-2021-452249</meta:user-defined>
    <meta:user-defined meta:name="OVERHEIDop.versieInformatie"/>
  </office:meta>
</office:document-meta>
</file>