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realiseren van een unitgebouw 20x45x7m aan Vlasveen op industrieterrein Haarveld te Roden - Vlasveen kavels 13 en 14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kavels 13 en 14 te Roden, OMGEVINGSVERGUNNING: het realiseren van een unitgebouw 20x45x7m aan Vlasveen op industrieterrein Haarveld te Roden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4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387</meta:user-defined>
    <meta:user-defined meta:name="DCTERMS.abstract">Gemeente Noordenveld - omgevingsvergunning - OMGEVINGSVERGUNNING: het realiseren van een unitgebouw 20x45x7m aan Vlasveen op industrieterrein Haarveld te Roden - Vlasveen kavels 13 en 14 te Rod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realiseren van een unitgebouw 20x45x7m aan Vlasveen op industrieterrein Haarveld te Roden - Vlasveen kavels 13 en 14 te Ro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247</meta:user-defined>
    <meta:user-defined meta:name="OVERHEIDop.GmbID/DC.identifier">gmb-2021-452247</meta:user-defined>
    <meta:user-defined meta:name="OVERHEIDop.versieInformatie"/>
  </office:meta>
</office:document-meta>
</file>