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ijpbloem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Pijpbloem 27, 3068AM, plaatsen van een prefab garage op de huidige locatie van de oprit. De huidige bestrating wordt verwijderd. De oprit wordt uitgegraven. Fundering wordt geplaatst. De prefab garage wordt op deze locatie geplaatst (aanvraagdatum 02-02-2021, dossiernummer OMV.21.02.00051).</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2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524.15 440967.68</meta:user-defined>
    <meta:user-defined meta:name="DC.title">Aangevraagde omgevingsvergunning Pijpbloem 27</meta:user-defined>
    <meta:user-defined meta:name="OVERHEID.PostcodeHuisnummer/OVERHEIDop.postcodeHuisnummer">3068AM 27</meta:user-defined>
    <meta:user-defined meta:name="OVERHEIDop.straatnaam">Pijpbloem</meta:user-defined>
    <meta:user-defined meta:name="OVERHEIDop.woonplaats">Rotterdam</meta:user-defined>
    <meta:user-defined meta:name="DCTERMS.W3CDTF/DCTERMS.available">2021-02-15</meta:user-defined>
    <meta:user-defined meta:name="DCTERMS.W3CDTF/OVERHEIDop.jaargang">2021</meta:user-defined>
    <meta:user-defined meta:name="OVERHEIDop.publicationIssue">45224</meta:user-defined>
    <meta:user-defined meta:name="OVERHEIDop.GmbID/DC.identifier">gmb-2021-45224</meta:user-defined>
    <meta:user-defined meta:name="OVERHEIDop.versieInformatie"/>
  </office:meta>
</office:document-meta>
</file>