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senbroeken 1 te Tynaarlo; het uitvoeren van grondwerkzaamheden ten behoeve van het plaatsen van e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isenbroeken 1 te Tynaarlo</text:p>
            <text:p text:style-name="common-al">
            <text:span text:style-name="nadrukvet">Omschrijving </text:span>
            <text:span text:style-name="nadrukvet">: </text:span>het uitvoeren van grondwerkzaamheden ten behoeve van het plaatsen van een mestsilo</text:p>
            <text:p text:style-name="common-al">
            <text:span text:style-name="nadrukvet">Ontvangen :</text:span> 9 december 2021</text:p>
            <text:p text:style-name="common-al">
            <text:span text:style-name="nadrukvet">Kenmerk :</text:span> WABO-2021145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223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3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3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Eisenbroeken 1 te Tynaarlo; het uitvoeren van grondwerkzaamheden ten behoeve van het plaatsen van een mestsilo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234</meta:user-defined>
    <meta:user-defined meta:name="OVERHEIDop.GmbID/DC.identifier">gmb-2021-452234</meta:user-defined>
    <meta:user-defined meta:name="OVERHEIDop.versieInformatie"/>
  </office:meta>
</office:document-meta>
</file>