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Maatschap Slingerland, Peizerweg 14 te Bunne. De melding heeft betrekking op het plaatsen van een kleine windmolen bij de melkrundveehouderij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</text:span></text:p>
            <text:p><text:span text:style-name="functie">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22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2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2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26</meta:user-defined>
    <meta:user-defined meta:name="OVERHEIDop.GmbID/DC.identifier">gmb-2021-452226</meta:user-defined>
    <meta:user-defined meta:name="OVERHEIDop.versieInformatie"/>
  </office:meta>
</office:document-meta>
</file>