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ieter Bast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ieter Baststraat 11-13, 23-12-2021, Locatie: Pieter Baststraat 11-H</text:p>
            <text:p text:style-name="common-al">Looptijd :-- t/m 23-12-2021</text:p>
            <text:p text:style-name="common-al">Verzonden naar aanvrager op: 09-12-2021</text:p>
            <text:p text:style-name="common-al">Kenmerk gemeente: Z/21/1989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91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21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119</meta:user-defined>
    <meta:user-defined meta:name="DCTERMS.abstract">TVM, Pieter Baststraat 11-13, 23-12-2021, Pieter Baststraat 11-H</meta:user-defined>
    <dc:language>nl</dc:language>
    <meta:user-defined meta:name="OVERHEIDop.locatietype/OVERHEIDop.gebiedsmarkering">Punt</meta:user-defined>
    <meta:user-defined meta:name="DC.title">Besluit apv vergunning Verleend Pieter Baststraat 11-H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13</meta:user-defined>
    <meta:user-defined meta:name="OVERHEIDop.GmbID/DC.identifier">gmb-2021-452213</meta:user-defined>
    <meta:user-defined meta:name="OVERHEIDop.versieInformatie"/>
  </office:meta>
</office:document-meta>
</file>