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straat 64, 7101C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Meddosestraat 60, 62, 64 ( Singelweg 2, 2a, 2b, 2c, 4, 4a, 4b, 4c, 6, 6a, 6b, 6c, 8, 8a)</text:p>
            <text:p text:style-name="common-al">zaaknummer 2020-000163</text:p>
            <text:p text:style-name="common-al">Voor het bouwen van 14 appartementen</text:p>
            <text:p text:style-name="common-al">Datumbesluit 11 februari 2021</text:p>
            <text:p text:style-name="common-al"/>
            <text:p text:style-name="common-al">Tevens maken we bekend dat voor deze locatie het volgende besluit is genomen:</text:p>
            <text:p text:style-name="common-al">
            <text:span text:style-name="nadrukvet">Collegebesluit hogere grenswaarde Wet geluidhinder</text:span>
          </text:p>
            <text:p text:style-name="common-al">Op grond van de onderzoeksresultaten overwegen wij - overeenkomstig artikel 110a Wet geluidhinder- dat de maximale toegestane grenswaarde van 63 dB niet wordt overschreden en dat vanwege stedenbouwkundige, financiële en-of verkeerskundige redenen geen maatregelen mogelijk zijn om de geluidsbelasting van de nieuw te bouwen appartementen terug te brengen tot 48 dB.</text:p>
            <text:p text:style-name="common-al">Gelet op bovenstaande overwegingen besluit het college van burgemeester en wethouders van de gemeente Winterswijk op grond van artikel 83 en 110 a van de Wet geluidhinder voor de realisatie van 14 appartementen aan de hoek Meddosestraat 60, 62, 64 / Singelweg de volgende waarden voor de ten hoogste toelaatbare geluidsbelasting vast te stellen:</text:p>
            <text:p text:style-name="common-al">- 59 dB op de noord-, oost- en westgevel</text:p>
            <text:p text:style-name="common-al">De vermelde hogere grenswaarden zijn inclusief de aftrek op grond van artikel 110g van de Wet geluidhinder.</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22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eddosestraat 64, 7101CW Winterswijk</meta:user-defined>
    <dc:language>nl</dc:language>
    <meta:user-defined meta:name="OVERHEID.EPSG28992/DC.spatial">246603.17 443712.21</meta:user-defined>
    <meta:user-defined meta:name="DC.title">Kennisgeving besluit op aanvraag beschikking, Meddosestraat 64, 7101CW Winterswijk</meta:user-defined>
    <meta:user-defined meta:name="OVERHEID.PostcodeHuisnummer/OVERHEIDop.postcodeHuisnummer">7101CW 64</meta:user-defined>
    <meta:user-defined meta:name="OVERHEIDop.straatnaam">Meddosestraat</meta:user-defined>
    <meta:user-defined meta:name="OVERHEIDop.woonplaats">Winterswijk</meta:user-defined>
    <meta:user-defined meta:name="DCTERMS.W3CDTF/DCTERMS.available">2021-02-15</meta:user-defined>
    <meta:user-defined meta:name="DCTERMS.W3CDTF/OVERHEIDop.jaargang">2021</meta:user-defined>
    <meta:user-defined meta:name="OVERHEIDop.publicationIssue">45220</meta:user-defined>
    <meta:user-defined meta:name="OVERHEIDop.GmbID/DC.identifier">gmb-2021-45220</meta:user-defined>
    <meta:user-defined meta:name="OVERHEIDop.versieInformatie"/>
  </office:meta>
</office:document-meta>
</file>