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horeca-exploitatievergunning voor LAR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heeft op 11 februari bekend gemaakt dat hij de volgende horeca-exploitatievergunning heeft verleend op basis van de Algemene Plaatselijke Verordening. Echter is hier het verkeerde huisnummer in vermeld. Het juiste adres betreft Fonteinstraat 40 te Leerdam. </text:p>
            <text:p text:style-name="common-al"/>
            <text:p text:style-name="common-al">Op 9 februari 2021 is een horeca-exploitatievergunning verzonden aan LARA voor het exploiteren van een openbare inrichting shoarma/grillroom met terras, gevestigd op het perceel Fonteinstraat 40 te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217</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17</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17</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68158</meta:user-defined>
    <dc:language>nl</dc:language>
    <meta:user-defined meta:name="OVERHEID.EPSG28992/DC.spatial">134748.111 433799.345</meta:user-defined>
    <meta:user-defined meta:name="DC.title">Rectificatie Verleende horeca-exploitatievergunning voor LARA</meta:user-defined>
    <meta:user-defined meta:name="OVERHEID.PostcodeHuisnummer/OVERHEIDop.postcodeHuisnummer">4141CH 40</meta:user-defined>
    <meta:user-defined meta:name="OVERHEIDop.straatnaam">Fonteinstraat</meta:user-defined>
    <meta:user-defined meta:name="OVERHEIDop.woonplaats">Leerdam</meta:user-defined>
    <meta:user-defined meta:name="DCTERMS.W3CDTF/DCTERMS.available">2021-02-15</meta:user-defined>
    <meta:user-defined meta:name="DCTERMS.W3CDTF/OVERHEIDop.jaargang">2021</meta:user-defined>
    <meta:user-defined meta:name="OVERHEIDop.publicationIssue">45217</meta:user-defined>
    <meta:user-defined meta:name="OVERHEIDop.GmbID/DC.identifier">gmb-2021-45217</meta:user-defined>
    <meta:user-defined meta:name="OVERHEIDop.versieInformatie"/>
  </office:meta>
</office:document-meta>
</file>