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ker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Kinkerstraat 8-12, 20-12-2021, Locatie: Kinkerstraat 10-H</text:p>
            <text:p text:style-name="common-al">Looptijd :-- t/m 20-12-2021</text:p>
            <text:p text:style-name="common-al">Verzonden naar aanvrager op: 09-12-2021</text:p>
            <text:p text:style-name="common-al">Kenmerk gemeente: Z/21/1988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82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279</meta:user-defined>
    <meta:user-defined meta:name="DCTERMS.abstract">TVM, Stremmen, Kinkerstraat 8-12, 20-12-2021, Kinkerstraat 10-H</meta:user-defined>
    <dc:language>nl</dc:language>
    <meta:user-defined meta:name="OVERHEIDop.locatietype/OVERHEIDop.gebiedsmarkering">Punt</meta:user-defined>
    <meta:user-defined meta:name="DC.title">Besluit apv vergunning Verleend Kinkerstraat 10-H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160</meta:user-defined>
    <meta:user-defined meta:name="OVERHEIDop.GmbID/DC.identifier">gmb-2021-452160</meta:user-defined>
    <meta:user-defined meta:name="OVERHEIDop.versieInformatie"/>
  </office:meta>
</office:document-meta>
</file>