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tsheide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tsheide 72, 3069LG, realiseren van een aanbouw aan de zijkant van de woning (aanvraagdatum 02-02-2021, dossiernummer OMV.21.02.0006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21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1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1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181.45 442690.2</meta:user-defined>
    <meta:user-defined meta:name="DC.title">Aangevraagde omgevingsvergunning Rotsheide 72</meta:user-defined>
    <meta:user-defined meta:name="OVERHEID.PostcodeHuisnummer/OVERHEIDop.postcodeHuisnummer">3069LG 72</meta:user-defined>
    <meta:user-defined meta:name="OVERHEIDop.straatnaam">Rotsheide</meta:user-defined>
    <meta:user-defined meta:name="OVERHEIDop.woonplaats">Rotterdam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216</meta:user-defined>
    <meta:user-defined meta:name="OVERHEIDop.GmbID/DC.identifier">gmb-2021-45216</meta:user-defined>
    <meta:user-defined meta:name="OVERHEIDop.versieInformatie"/>
  </office:meta>
</office:document-meta>
</file>