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3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/ 3 PV - Rustenburgerstraat 370 , 13-12-2021 - 15-12-2021, Locatie: Rustenburgerstraat 370-H</text:p>
            <text:p text:style-name="common-al">Looptijd :-- t/m 15-12-2021</text:p>
            <text:p text:style-name="common-al">Verzonden naar aanvrager op: 09-12-2021</text:p>
            <text:p text:style-name="common-al">Kenmerk gemeente: Z/21/1988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80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5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5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010</meta:user-defined>
    <meta:user-defined meta:name="DCTERMS.abstract">TVM / 3 PV - Rustenburgerstraat 370 , 13-12-2021 - 15-12-2021, Rustenburgerstraat 370-H</meta:user-defined>
    <dc:language>nl</dc:language>
    <meta:user-defined meta:name="OVERHEIDop.locatietype/OVERHEIDop.gebiedsmarkering">Punt</meta:user-defined>
    <meta:user-defined meta:name="DC.title">Besluit apv vergunning Verleend Rustenburgerstraat 370-H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159</meta:user-defined>
    <meta:user-defined meta:name="OVERHEIDop.GmbID/DC.identifier">gmb-2021-452159</meta:user-defined>
    <meta:user-defined meta:name="OVERHEIDop.versieInformatie"/>
  </office:meta>
</office:document-meta>
</file>