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1-3">
      <text:list-level-style-bullet text:bullet-char="-" text:level="1">
        <style:list-level-properties text:min-label-width="10mm"/>
      </text:list-level-style-bullet>
    </text:list-style>
    <text:list-style style:name="id1-3-2-2-1-4-1-3-1-3-1-3-1">
      <text:list-level-style-bullet text:bullet-char="-" text:level="1">
        <style:list-level-properties text:min-label-width="10mm"/>
      </text:list-level-style-bullet>
    </text:list-style>
    <text:list-style style:name="id1-3-2-2-1-4-1-3-1-3-1-3-2">
      <text:list-level-style-bullet text:bullet-char="-" text:level="1">
        <style:list-level-properties text:min-label-width="10mm"/>
      </text:list-level-style-bullet>
    </text:list-style>
    <text:list-style style:name="id1-3-2-2-1-4-1-3-1-3-1-3-3">
      <text:list-level-style-bullet text:bullet-char="-" text:level="1">
        <style:list-level-properties text:min-label-width="10mm"/>
      </text:list-level-style-bullet>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9">
      <text:list-level-style-bullet style:num-suffix="" text:bullet-char="​" text:level="1">
        <style:list-level-properties text:min-label-width="10mm"/>
      </text:list-level-style-bullet>
    </text:list-style>
    <text:list-style style:name="id1-3-2-2-1-4-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3-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weede verzamelwijziging van de Nadere regels Huisvestingsverordening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Huisvestingswet 2014, artikel 147 van de Gemeentewet en artikel 2.6.3, 2.6.4 en 2.6.8 van de Huisvestingsverordening Amsterdam 2020,</text:p>
            <text:p text:style-name="al"/>
            <text:p text:style-name="al">besluit:</text:p>
            <text:p text:style-name="al"/>
            <text:p text:style-name="al">
            <text:span text:style-name="nadrukvet">Tweede verzamelwijziging van de Nadere regels Huisvestingsverordening Ams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Nadere regels Huisvestingsverordening Amsterdam 2020</text:span> worden als volgt gewijzigd:</text:p>
            <text:p text:style-name="al"/>
            <text:list text:style-name="id1-3-2-2-1-4">
              <text:list-item text:style-override="id1-3-2-2-1-4-1">
                <text:number>A.</text:number>
                <text:p text:style-name="al"> Hoofdstuk 1 Urgenties wordt als volgt gewijzigd:</text:p>
                <text:list text:style-name="id1-3-2-2-1-4-1-3">
                  <text:list-item text:style-override="id1-3-2-2-1-4-1-3-1">
                    <text:number>1.</text:number>
                    <text:p text:style-name="al">Onderdeel 4 van artikel 2 komt als volgt te luiden:</text:p>
                    <text:list text:style-name="id1-3-2-2-1-4-1-3-1-3">
                      <text:list-item text:style-override="id1-3-2-2-1-4-1-3-1-3-1">
                        <text:number>4.</text:number>
                        <text:p text:style-name="al"> Het vinden van een woning door:</text:p>
                        <text:list text:style-name="id1-3-2-2-1-4-1-3-1-3-1-3">
                          <text:list-item text:style-override="id1-3-2-2-1-4-1-3-1-3-1-3-1">
                            <text:number>-</text:number>
                            <text:p text:style-name="al">In beginsel zelf te zoeken naar een woning op WoningNet door de houder van een stadsvernieuwingsurgentieverklaring; </text:p>
                          </text:list-item>
                          <text:list-item text:style-override="id1-3-2-2-1-4-1-3-1-3-1-3-2">
                            <text:number>-</text:number>
                            <text:p text:style-name="al">zelf te zoeken naar een woning op WoningNet door de houder van een sociale of medische urgentieverklaring. Het zelf zoeken van een woning is voor deze urgentiecategorieën alleen mogelijk tot de datum dat woonruimteverdeling op basis van het woonpuntensysteem in werking treedt. Na deze datum wordt door middel van directe bemiddeling een woning aangeboden aan de houder van een sociale of medische urgentieverklaring;</text:p>
                          </text:list-item>
                          <text:list-item text:style-override="id1-3-2-2-1-4-1-3-1-3-1-3-3">
                            <text:number>-</text:number>
                            <text:p text:style-name="al">directe bemiddeling bij overige urgentiecategorieën.</text:p>
                          </text:list-item>
                        </text:list>
                      </text:list-item>
                    </text:list>
                  </text:list-item>
                  <text:list-item text:style-override="id1-3-2-2-1-4-1-3-2">
                    <text:number>2.</text:number>
                    <text:p text:style-name="al">In onderdeel i van artikel 3 wordt “2 jaar” vervangen door “4 jaar”.</text:p>
                  </text:list-item>
                  <text:list-item text:style-override="id1-3-2-2-1-4-1-3-3">
                    <text:number>3.</text:number>
                    <text:p text:style-name="al">In Ad i), aanhef, van artikel 3 wordt “twee jaar” vervangen door “vier jaar”.</text:p>
                  </text:list-item>
                  <text:list-item text:style-override="id1-3-2-2-1-4-1-3-4">
                    <text:number>4.</text:number>
                    <text:p text:style-name="al">In Ad i), onderdeel 2, van artikel 3 wordt “twee jaar” vervangen door “vier jaar”.</text:p>
                  </text:list-item>
                  <text:list-item text:style-override="id1-3-2-2-1-4-1-3-5">
                    <text:number>5.</text:number>
                    <text:p text:style-name="al">In Ad k), aanhef, van artikel 3 wordt na de zinsnede “een besluit op grond van de Wet ruimtelijke ordening” ingevoegd “(2.6.5 lid 3)”.</text:p>
                  </text:list-item>
                  <text:list-item text:style-override="id1-3-2-2-1-4-1-3-6">
                    <text:number>6.</text:number>
                    <text:p text:style-name="al">Ad k), onderdeel 2, van artikel 3 komt te luiden:</text:p>
                    <text:list text:style-name="id1-3-2-2-1-4-1-3-6-3">
                      <text:list-item text:style-override="id1-3-2-2-1-4-1-3-6-3-1">
                        <text:number>2.</text:number>
                        <text:p text:style-name="al"> verblijft in een bedrijfspand, caravan, een provisorisch onderkomen of een gebouw ongeschikt voor bewoning.</text:p>
                      </text:list-item>
                    </text:list>
                  </text:list-item>
                  <text:list-item text:style-override="id1-3-2-2-1-4-1-3-7">
                    <text:number>7.</text:number>
                    <text:p text:style-name="al">Het opschrift van artikel 7 komt te luiden:</text:p>
                    <text:p text:style-name="al">
                    <text:span text:style-name="nadrukvet">7. Urgentiecategorie vergunninghouders (HVV artikel 2.6.8 lid 1d, 1e en 1g)</text:span>
                  </text:p>
                  </text:list-item>
                  <text:list-item text:style-override="id1-3-2-2-1-4-1-3-8">
                    <text:number>8.</text:number>
                    <text:p text:style-name="al">Aan het slot van artikel 7 wordt “Degenen die op basis van deze voorwaarden urgentie hebben gekregen, krijgen éénmalig een woning aangeboden.” vervangen door “Woningzoekenden aan wie op grond van de voorgaande urgentiegronden een woning is toegewezen komen in geval van gezinshereniging in aanmerking voor urgentie als aan de volgende voorwaarden wordt voldaan:</text:p>
                    <text:list text:style-name="id1-3-2-2-1-4-1-3-8-3">
                      <text:list-item text:style-override="id1-3-2-2-1-4-1-3-8-3-1">
                        <text:number>a.</text:number>
                        <text:p text:style-name="al">het betreft een gezinshereniging met gezinsleden uit het land van herkomst;</text:p>
                      </text:list-item>
                      <text:list-item text:style-override="id1-3-2-2-1-4-1-3-8-3-2">
                        <text:number>b.</text:number>
                        <text:p text:style-name="al">de huidige woning is niet meer passend om alle gezinsleden te huisvesten;</text:p>
                      </text:list-item>
                      <text:list-item text:style-override="id1-3-2-2-1-4-1-3-8-3-3">
                        <text:number>c.</text:number>
                        <text:p text:style-name="al">de gezinsleden verhuizen daadwerkelijk mee naar de nieuwe woning.</text:p>
                      </text:list-item>
                    </text:list>
                  </text:list-item>
                  <text:list-item text:style-override="id1-3-2-2-1-4-1-3-9">
                    <text:number/>
                    <text:p text:style-name="al">Degenen die op grond van artikel 2.6.8, eerste lid, onderdeel d, e of g van de Huisvestingsverordening een urgentieverklaring hebben gekregen, krijgen éénmalig een woning aangeboden.”</text:p>
                  </text:list-item>
                  <text:list-item text:style-override="id1-3-2-2-1-4-1-3-10">
                    <text:number>9.</text:number>
                    <text:p text:style-name="al">In de eerste alinea van artikel 8 wordt na de zinsnede “Maatschappelijke Opvang (MO), Beschermd Wonen (BW) of een psychiatrische instelling in Amsterdam” ingevoegd “Ook de personen die worden toegelaten in de Maatschappelijke Opvang of Beschermd wonen, maar worden gefinancierd vanuit de wet langdurige zorg (WLZ) vallen onder deze urgentiecategorie.”.</text:p>
                  </text:list-item>
                  <text:list-item text:style-override="id1-3-2-2-1-4-1-3-11">
                    <text:number>10.</text:number>
                    <text:p text:style-name="al">In artikel 15 wordt de zinsnede “De stadsvernieuwingsurgentie is voor bewoners van een woonruimte van een corporatie nader uitgewerkt in Hoofdstuk 3 en voor bewoners van huurwoningen in particuliere eigendom in Hoofdstuk 4” wordt vervangen door “De stadsvernieuwingsurgentie is nader uitgewerkt in Hoofdstuk 3”.</text:p>
                  </text:list-item>
                  <text:list-item text:style-override="id1-3-2-2-1-4-1-3-12">
                    <text:number>11.</text:number>
                    <text:p text:style-name="al">In artikel 19, onderdeel e wordt “persoonlijke” vervangen door “gepersonaliseerde”.</text:p>
                  </text:list-item>
                  <text:list-item text:style-override="id1-3-2-2-1-4-1-3-13">
                    <text:number>12.</text:number>
                    <text:p text:style-name="al">In artikel 20.1 wordt in het tweede onderdeel c “twee” vervangen door “minimaal een”.</text:p>
                  </text:list-item>
                  <text:list-item text:style-override="id1-3-2-2-1-4-1-3-14">
                    <text:number>13.</text:number>
                    <text:p text:style-name="al">In artikel 20.1 wordt in onderdeel e “twee” vervangen door “minimaal een”.</text:p>
                  </text:list-item>
                  <text:list-item text:style-override="id1-3-2-2-1-4-1-3-15">
                    <text:number>14.</text:number>
                    <text:p text:style-name="al">In artikel 20.2 wordt in onderdeel g “twee” vervangen door “minimaal een”.</text:p>
                  </text:list-item>
                  <text:list-item text:style-override="id1-3-2-2-1-4-1-3-16">
                    <text:number>15.</text:number>
                    <text:p text:style-name="al">In artikel 21, eerste onderdeel b, onder de paragraaf “Met OGGZ-problematiek” wordt “stabiele mix” vervangen door “Omslagroute”.</text:p>
                  </text:list-item>
                  <text:list-item text:style-override="id1-3-2-2-1-4-1-3-17">
                    <text:number>16.</text:number>
                    <text:p text:style-name="al">In artikel 21, tweede onderdeel b, onder de paragraaf “Met OGGZ-problematiek” wordt “Uitstroomtafel” vervangen door “Veldtafel MO”.</text:p>
                  </text:list-item>
                  <text:list-item text:style-override="id1-3-2-2-1-4-1-3-18">
                    <text:number>17.</text:number>
                    <text:p text:style-name="al">In artikel 21 komt onderdeel e, onder de paragraaf “Met OGGZ-problematiek” te luiden:</text:p>
                    <text:list text:style-name="id1-3-2-2-1-4-1-3-18-3">
                      <text:list-item text:style-override="id1-3-2-2-1-4-1-3-18-3-1">
                        <text:number>e.</text:number>
                        <text:p text:style-name="al"> Zodra de cliënt voldoet aan de gestelde doelen van het hulpverleningstraject en psychisch, sociaal en financieel in staat is om zelfstandig te wonen, wordt deze voorgedragen voor de “omklap” van het huurcontract naar een huurcontract op eigen naam.</text:p>
                      </text:list-item>
                    </text:list>
                  </text:list-item>
                </text:list>
              </text:list-item>
            </text:list>
            <text:list text:style-name="id1-3-2-2-1-5">
              <text:list-item text:style-override="id1-3-2-2-1-5-1">
                <text:number>B.</text:number>
                <text:p text:style-name="al"> Hoofdstuk 2 Experimenten komt te vervallen.</text:p>
                <text:p text:style-name="al"/>
              </text:list-item>
              <text:list-item text:style-override="id1-3-2-2-1-5-2">
                <text:number>C.</text:number>
                <text:p text:style-name="al"> Hoofdstuk 3 Stadsvernieuwingsurgentie bij sloop en renovatiecomplexen van corporaties en bij noodzakelijk bouwkundig onderhoud of herstel van particulier of privaat bezit wordt als volgt gewijzigd:</text:p>
                <text:list text:style-name="id1-3-2-2-1-5-2-3">
                  <text:list-item text:style-override="id1-3-2-2-1-5-2-3-1">
                    <text:number>1.</text:number>
                    <text:p text:style-name="al">In artikel 2.2, eerste lid, onderdeel a, komt na “renovatieproject binnen” te vervallen “één tot”.</text:p>
                  </text:list-item>
                  <text:list-item text:style-override="id1-3-2-2-1-5-2-3-2">
                    <text:number>2.</text:number>
                    <text:p text:style-name="al">In artikel 2.5, komt het eerste lid, onderdeel a, te luiden:</text:p>
                    <text:list text:style-name="id1-3-2-2-1-5-2-3-2-3">
                      <text:list-item text:style-override="id1-3-2-2-1-5-2-3-2-3-1">
                        <text:number>a.</text:number>
                        <text:p text:style-name="al">Inwonende kinderen bij een huishouden dat in aanmerking komt voor een stadsvernieuwingsurgentieverklaring die op de peildatum 23 jaar of ouder zijn en langer dan vijf jaar onafgebroken met dit huishouden wonen (aantoonbaar met een uittreksel uit de Basisregistratie Personen en vastgesteld door de corporatie tijdens het huisbezoek). Met inwonende kinderen wordt gelijk gesteld kinderen die tot aan hun 18de als pleegkind onderdeel vormden van het huishouden dat in aanmerking komt voor een stadsvernieuwingsurgentieverklaring en aan de overige voorwaarden voor semi-stadsvernieuwingsurgentie voldoen.</text:p>
                      </text:list-item>
                    </text:list>
                  </text:list-item>
                </text:list>
              </text:list-item>
              <text:list-item text:style-override="id1-3-2-2-1-5-3">
                <text:number>D.</text:number>
                <text:p text:style-name="al"> In Hoofdstuk 10 zorgfuncties in voorrangsregeling wordt in artikel 1, eerste lid, “artikel 2.3.7, derde lid, onderdeel a” vervangen door “artikel 2.5.3”.</text:p>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op 1 januari 2022.</text:p>
          </text:section>
          <text:section text:name="artikel_id1-3-2-2-3" text:style-name="artikel">
            <text:p text:style-name="artikel_kop_titel"><text:span text:style-name="artikel_kop_label">Artikel</text:span> <text:span text:style-name="artikel_kop_nr"/> III Citeertitel</text:p>
            <text:p text:style-name="al">Dit besluit wordt aangehaald als Tweede verzamelwijziging van de Nadere regels Huisvestingsverordening Amsterdam 2020.</text:p>
          </text:section>
        </text:section>
        <text:section text:name="regeling-sluiting_id1-3-2-3" text:style-name="regeling-sluiting">
          <text:section text:name="ondertekening_id1-3-2-3-1">
            <text:p><text:span text:style-name="functie">Aldus vastgesteld in de vergadering van 7 december 2021.</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1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https://decentrale.regelgeving.overheid.nl/cvdr/xhtmloutput/Historie/Amsterdam/637053/CVDR637053_2.html</meta:user-defined>
    <meta:user-defined meta:name="DCTERMS.alternative">Nadere regels Huisvestingsverordening Amsterdam 2020</meta:user-defined>
    <dc:language>nl</dc:language>
    <meta:user-defined meta:name="OVERHEIDop.locatietype/OVERHEIDop.gebiedsmarkering">Gemeente</meta:user-defined>
    <meta:user-defined meta:name="DC.title">Besluit van het college van burgemeester en wethouders van de gemeente Amsterdam houdende regels omtrent de uitvoering van de huisvestingsverordening (Nadere regels Huisvestingsverordening Amsterdam 2020)</meta:user-defined>
    <meta:user-defined meta:name="DCTERMS.W3CDTF/DCTERMS.available">2021-12-14</meta:user-defined>
    <meta:user-defined meta:name="DCTERMS.W3CDTF/OVERHEIDop.jaargang">2021</meta:user-defined>
    <meta:user-defined meta:name="OVERHEIDop.publicationIssue">452115</meta:user-defined>
    <meta:user-defined meta:name="OVERHEIDop.betreftRegeling">CVDR635511_6</meta:user-defined>
    <meta:user-defined meta:name="xs:date/OVERHEIDop.startdatum">2022-01-01</meta:user-defined>
    <meta:user-defined meta:name="OVERHEIDop.GmbID/DC.identifier">gmb-2021-452115</meta:user-defined>
    <meta:user-defined meta:name="OVERHEIDop.versieInformatie"/>
  </office:meta>
</office:document-meta>
</file>