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nterieure overeenkomst ten behoeve van de ontwikkeling van circa 185 woningen op de locatie Hooge Berkt II te Bergeijk</text:p>
      <text:section text:name="regeling_id1-3-2" text:style-name="regeling">
        <text:section text:name="aanhef_id1-3-2-1" text:style-name="aanhef">
          <text:section text:name="preambule_id1-3-2-1-1" text:style-name="preambule">
            <text:p text:style-name="al">Burgemeester en wethouders van de gemeente Bergeijk maken op grond van artikel 6.2.12 van het Besluit ruimtelijke ordening bekend dat zij een anterieure overeenkomst zijn aangegaan. Deze overeenkomst gaat over grondexploitatie zoals bedoeld in artikel 6.24 van de Wet ruimtelijke ordening.</text:p>
            <text:p text:style-name="al">Een zakelijke beschrijving van de overeenkomst is hieronder te lezen. Daarnaast is de (onderstaande) zakelijke beschrijving van de overeenkomst voor iedereen, op afspraak, in te zien in het gemeentehuis, Burgemeester Magneestraat 1 te Bergeijk. Tegen de gesloten overeenkomst en de zakelijke beschrijving van de inhoud van de overeenkomst kunnen geen zienswijzen, bezwaren of beroep worden ingediend.</text:p>
            <text:p text:style-name="al">
            <text:span text:style-name="nadrukvet">Zakelijke beschrijving van de anterieure overeenkomst ten behoeve van de ontwikkeling van circa 185 woningen op de locatie Hooge Berkt II te Bergeijk</text:span>
          </text:p>
            <text:list text:style-name="id1-3-2-1-1-4">
              <text:list-item text:style-override="id1-3-2-1-1-4-1">
                <text:number>1.</text:number>
                <text:p text:style-name="al">
                <text:span text:style-name="nadrukvet">Ruimtegebruik van het projectgebied</text:span>
              </text:p>
                <text:p text:style-name="al">In het plangebied worden ca 185 woningen inclusief openbaar gebied gerealiseerd. Om de realisatie van het project mogelijk te maken, zal de gemeente een bestemmingsplan in procedure brengen.</text:p>
              </text:list-item>
            </text:list>
            <text:list text:style-name="id1-3-2-1-1-5">
              <text:list-item text:style-override="id1-3-2-1-1-5-1">
                <text:number>2.</text:number>
                <text:p text:style-name="al">
                <text:span text:style-name="nadrukvet">Bouwprogramma</text:span>
              </text:p>
                <text:p text:style-name="al">Het bouwprogramma bestaat uit circa 185 woningen, waarvan 30% sociale huurwoningen, 20% starterskoopwoningen en 10% seniorenkoopwoningen. Een aantal van deze woningen zal als kleinere woning voor 1-2 persoonshuishoudens worden uitgevoerd. De overige woningen vrije sector-koopwoningen. Ten aanzien van woningen tot een prijs van € 360.000 heeft ontwikkelaar de verplichting op zich genomen om een zelfbewoningsplicht op te leggen aan particuliere kopers. </text:p>
              </text:list-item>
            </text:list>
            <text:list text:style-name="id1-3-2-1-1-6">
              <text:list-item text:style-override="id1-3-2-1-1-6-1">
                <text:number>3.</text:number>
                <text:p text:style-name="al">
                <text:span text:style-name="nadrukvet">Economische uitvoerbaarheid</text:span>
              </text:p>
                <text:p text:style-name="al">Ontwikkelaar doet een bijdrage in de kosten van de grondexploitatie en heeft de verplichting op zich genomen om eventuele kosten ten aanzien van planschade aan de gemeente te vergoeden. Daarmee is de economische uitvoerbaarheid van het plan voldoende verzekerd. Ontwikkelaar is verantwoordelijk voor de bouw- en woonrijp werkzaamheden. Na aanleg van het openbaar gebied zal deze aan de gemeente worden overgedragen.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11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1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1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 ten behoeve van de ontwikkeling van circa 185 woningen op de locatie Hooge Berkt II te Bergeijk</meta:user-defined>
    <meta:user-defined meta:name="DCTERMS.W3CDTF/DCTERMS.available">2021-12-13</meta:user-defined>
    <meta:user-defined meta:name="DCTERMS.W3CDTF/OVERHEIDop.jaargang">2021</meta:user-defined>
    <meta:user-defined meta:name="OVERHEIDop.publicationIssue">452114</meta:user-defined>
    <meta:user-defined meta:name="OVERHEIDop.GmbID/DC.identifier">gmb-2021-452114</meta:user-defined>
    <meta:user-defined meta:name="OVERHEIDop.versieInformatie"/>
  </office:meta>
</office:document-meta>
</file>