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Bergeijk - Raadsvergadering donderdag 16 december 2021</text:p>
      <text:section text:name="zakelijke-mededeling_id1-3-2" text:style-name="zakelijke-mededeling">
        <text:section text:name="zakelijke-mededeling-tekst_id1-3-2-1" text:style-name="zakelijke-mededeling-tekst">
          <text:section text:name="tekst_id1-3-2-1-1" text:style-name="tekst">
            <text:p text:style-name="common-al">Op donderdag 16 december 2021 om 20.00 uur staat de maandelijkse raadsvergadering weer gepland.</text:p>
            <text:p text:style-name="common-al">Locatie: Raadzaal van het gemeentehuis</text:p>
            <text:p text:style-name="common-al">Voorzitter: A. Callewaert-de Groot</text:p>
            <text:p text:style-name="common-al">Uiteraard houden wij ons aan de richtlijnen die nodig zijn om de raadsvergadering op verantwoorde wijze te laten plaatsvinden. Mocht u de vergadering willen bijwonen dan is het verplicht om u van te voren aan te melden via <text:a xlink:href="mailto:griffie@bergeijk.nl" xlink:type="simple">griffie@bergeijk.nl</text:a> of via telefoonnummer 088-4970333.</text:p>
            <text:p text:style-name="common-al">Geïnteresseerden kunnen de vergadering ook altijd volgen via <text:a xlink:href="http://www.bergeijk.nl/liveuitzendingen" xlink:type="simple">www.bergeijk.nl/liveuitzendingen</text:a></text:p>
            <text:p text:style-name="common-al">
            <text:span text:style-name="nadrukvet">Agenda 16 december 2021</text:span>
          </text:p>
            <text:list text:style-name="id1-3-2-1-1-7">
              <text:list-item text:style-override="id1-3-2-1-1-7-1">
                <text:number>1.</text:number>
                <text:p text:style-name="al">Opening en loting</text:p>
              </text:list-item>
              <text:list-item text:style-override="id1-3-2-1-1-7-2">
                <text:number>2.</text:number>
                <text:p text:style-name="al">Vaststellen agenda</text:p>
                <text:list text:style-name="id1-3-2-1-1-7-2-3">
                  <text:list-item text:style-override="id1-3-2-1-1-7-2-3-1">
                    <text:number>a.</text:number>
                    <text:p text:style-name="al">Installatie commissielid VVD</text:p>
                  </text:list-item>
                </text:list>
              </text:list-item>
              <text:list-item text:style-override="id1-3-2-1-1-7-3">
                <text:number>3.</text:number>
                <text:p text:style-name="al">Vragenhalfuurtje</text:p>
              </text:list-item>
              <text:list-item text:style-override="id1-3-2-1-1-7-4">
                <text:number>4.</text:number>
                <text:p text:style-name="al">Mededelingen en ingekomen stukken</text:p>
                <text:p text:style-name="al">Indien gewenst kunt u één of meerdere items van de 'lijst met ingekomen stukken' inzien op het gemeentehuis. Maak daarvoor een afspraak via <text:a xlink:href="mailto:griffie@bergeijk.nl" xlink:type="simple">griffie@bergeijk.nl</text:a>.</text:p>
              </text:list-item>
              <text:list-item text:style-override="id1-3-2-1-1-7-5">
                <text:number>5.</text:number>
                <text:p text:style-name="al">Vaststellen besluitenlijst d.d. 25 november 2021</text:p>
              </text:list-item>
              <text:list-item text:style-override="id1-3-2-1-1-7-6">
                <text:number>6.</text:number>
                <text:p text:style-name="al">Lijst van aandachtspunten en toezeggingen d.d. 16 december 2021</text:p>
              </text:list-item>
              <text:list-item text:style-override="id1-3-2-1-1-7-7">
                <text:number>7.</text:number>
                <text:p text:style-name="al">Hamerstukken</text:p>
                <text:list text:style-name="id1-3-2-1-1-7-7-3">
                  <text:list-item text:style-override="id1-3-2-1-1-7-7-3-1">
                    <text:number>a.</text:number>
                    <text:p text:style-name="al">Raadsvoorstel bestemmingsplan Hooge Berkt tussen nrs. 27-31</text:p>
                    <text:p text:style-name="al">Initiatiefnemer heeft het verzoek gedaan om een ruimte-voor-ruimte woning te realiseren op het perceel tussen Hooge Berkt 27 en 31 te Bergeijk. Het initiatief is verwerkt in een bestemmingsplan.</text:p>
                  </text:list-item>
                  <text:list-item text:style-override="id1-3-2-1-1-7-7-3-2">
                    <text:number>b.</text:number>
                    <text:p text:style-name="al">Raadsvoorstel belastingverordeningen 2022</text:p>
                    <text:p text:style-name="al">Met het vaststellen van de verordeningen stelt de raad de kaders vast waarbinnen belastingen en rechten mogen worden geheven.</text:p>
                  </text:list-item>
                  <text:list-item text:style-override="id1-3-2-1-1-7-7-3-3">
                    <text:number>c.</text:number>
                    <text:p text:style-name="al">Raadsvoorstel slotwijziging programmabegroting 2021</text:p>
                    <text:p text:style-name="al">In het kader van de begrotingsrechtmatigheid kunnen voorstellen tot wijziging van de begroting alleen worden vastgesteld in het kalenderjaar waarop de begroting betrekking heeft. Met het vaststellen van de slotwijziging programmabegroting 2021 worden substantiële wijzigingen doorgevoerd.</text:p>
                  </text:list-item>
                  <text:list-item text:style-override="id1-3-2-1-1-7-7-3-4">
                    <text:number>d.</text:number>
                    <text:p text:style-name="al">Raadsvoorstel budgetoverheveling</text:p>
                    <text:p text:style-name="al">Door het overhevelen van budgetten is het mogelijk om activiteiten waarvoor incidenteel budget beschikbaar is en welke in het huidige begrotingsjaar niet (volledig) zijn uitgevoerd alsnog in het volgende begrotingsjaar uit te voeren.</text:p>
                  </text:list-item>
                </text:list>
              </text:list-item>
              <text:list-item text:style-override="id1-3-2-1-1-7-8">
                <text:number>8.</text:number>
                <text:p text:style-name="al">Bespreekpunten</text:p>
                <text:list text:style-name="id1-3-2-1-1-7-8-3">
                  <text:list-item text:style-override="id1-3-2-1-1-7-8-3-1">
                    <text:number>a.</text:number>
                    <text:p text:style-name="al">Raadsvoorstel bestemmingsplan Puttendijk 5</text:p>
                    <text:p text:style-name="al">Aan de gemeente is een verzoek gedaan om het perceel Puttendijk 5 te Bergeijk te herbestemmen naar een woonbestemming waarbij de voormalige bedrijfswoning een reguliere woning wordt en er drie ruimte-voor-ruimte woningen worden gerealiseerd. Door sloop van de 3.725 m² voormalige stallen en het saneren van de veehouderij wordt het lokale woonmilieu sterk verbeterd.</text:p>
                  </text:list-item>
                  <text:list-item text:style-override="id1-3-2-1-1-7-8-3-2">
                    <text:number>b.</text:number>
                    <text:p text:style-name="al">Raadsvoorstel vaststelling RES 1.0</text:p>
                    <text:p text:style-name="al">Als onderdeel van het Klimaatakkoord vraagt het Rijk iedere RES-regio om een Regionale Energiestrategie (RES) aan te leveren om te kunnen doorrekenen. De RES 1.0 van de Metropoolregio Eindhoven (MRE) bevat de gezamenlijke ambities en inhoudelijke uitgangspunten op het gebied van energiebesparing, warmtetransitie en duurzame opwek tot 2030, met een doorkijk naar 2050.</text:p>
                  </text:list-item>
                  <text:list-item text:style-override="id1-3-2-1-1-7-8-3-3">
                    <text:number>c.</text:number>
                    <text:p text:style-name="al">Raadsvoorstel Tranisitievisie Warmte</text:p>
                    <text:p text:style-name="al">Om de gevolgen van klimaatverandering tegen te gaan zijn wereldwijd én in Nederland (klimaatakkoord) afspraken gemaakt over het terugdringen van de CO2-uitstoot. Alle Nederlandse gemeenten stellen daarom een Transitievisie Warmte op die beschrijft hoe en wanneer woningen en gebouwen verduurzaamd moeten worden.</text:p>
                  </text:list-item>
                  <text:list-item text:style-override="id1-3-2-1-1-7-8-3-4">
                    <text:number>d.</text:number>
                    <text:p text:style-name="al">Raadsvoorstel evaluatie en uitvoeringsplan 2022 BErgeijkENERGY</text:p>
                    <text:p text:style-name="al">Om de gevolgen van klimaatverandering tegen te gaan zijn wereldwijd én in Nederland (klimaatakkoord) afspraken gemaakt over het terugdringen van de CO2-uitstoot.In het programmaplan BErgeijkENERGY wordt de aanpak beschreven, op welke manier de gemeente Bergeijk probeert invulling te geven aan deze afspraken.</text:p>
                  </text:list-item>
                  <text:list-item text:style-override="id1-3-2-1-1-7-8-3-5">
                    <text:number>e.</text:number>
                    <text:p text:style-name="al">Raadsvoorstel subsidieverordening duurzame energie voor particulieren 2022-2025</text:p>
                    <text:p text:style-name="al">De subsidieverordening duurzame energie voor particulieren is één van de instrumenten om woningeigenaren in Bergeijk te ondersteunen en stimuleren hun woning te verduurzamen. De regeling stelt een subsidie beschikbaar voor isolerende maatregelen en het gebruik van duurzame energiebronnen in de eigen woning.</text:p>
                  </text:list-item>
                  <text:list-item text:style-override="id1-3-2-1-1-7-8-3-6">
                    <text:number>f.</text:number>
                    <text:p text:style-name="al">Raadsvoorstel stimuleringslening duurzaamheid</text:p>
                    <text:p text:style-name="al">De gemeente wil woningen verduurzamen. De kosten hiervan zijn voor bewoners vaak een struikelblok. Daarom stelt de gemeente de stimuleringslening duurzaamheid ter beschikking: een lening voor het nemen van duurzame maatregelen in woningen.</text:p>
                  </text:list-item>
                </text:list>
              </text:list-item>
              <text:list-item text:style-override="id1-3-2-1-1-7-9">
                <text:number>9.</text:number>
                <text:p text:style-name="al">Sluiting</text:p>
              </text:list-item>
            </text:list>
            <text:p text:style-name="common-al">De stukken zijn digitaal beschikbaar via <text:a xlink:href="https://www.bergeijk.nl/vergaderdata" xlink:type="simple">www.bergeijk.nl/vergaderdata</text:a></text:p>
            <text:p text:style-name="last-al">Heeft u vragen of opmerkingen, neem dan gerust contact op met de griffie, bereikbaar via telefoonnummer 088 - 497 03 33 of via e-mail <text:a xlink:href="mailto:griffie@bergeijk.nl" xlink:type="simple">griffie@berge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211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11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11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Gemeente Bergeijk - Raadsvergadering donderdag 16 december 2021</meta:user-defined>
    <meta:user-defined meta:name="DCTERMS.W3CDTF/DCTERMS.available">2021-12-13</meta:user-defined>
    <meta:user-defined meta:name="DCTERMS.W3CDTF/OVERHEIDop.jaargang">2021</meta:user-defined>
    <meta:user-defined meta:name="OVERHEIDop.publicationIssue">452113</meta:user-defined>
    <meta:user-defined meta:name="OVERHEIDop.GmbID/DC.identifier">gmb-2021-452113</meta:user-defined>
    <meta:user-defined meta:name="OVERHEIDop.versieInformatie"/>
  </office:meta>
</office:document-meta>
</file>