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Innovatiefonds kunst &amp; cultuur gemeente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d.d. 7 december 2021;</text:p>
            <text:p text:style-name="al"/>
            <text:p text:style-name="al">gelet op de Algemene subsidieverordening gemeente Pijnacker-Nootdorp 2020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de volgende Eerste wijziging Subsidieregeling Innovatiefonds kunst &amp; cultuur gemeente Pijnacker-Nootdorp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19, tweede lid, komt te luiden:</text:p>
            <text:p text:style-name="al">Deze subsidieregeling vervalt op 31 decem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kan worden aangehaald als ‘Eerste wijziging Subsidieregeling Innovatiefonds kunst &amp; cultuur gemeente Pijnacker-Nootdorp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7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R. Woudstr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21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Pijnacker-Nootdorp/636711/CVDR636711_1.html</meta:user-defined>
    <meta:user-defined meta:name="OVERHEIDop.referentienummer">1291421/1161075</meta:user-defined>
    <meta:user-defined meta:name="DCTERMS.alternative">Subsidieregeling Innovatiefonds kunst &amp; cultuur gemeente Pijnacker-Nootdorp</meta:user-defined>
    <dc:language>nl</dc:language>
    <meta:user-defined meta:name="OVERHEIDop.locatietype/OVERHEIDop.gebiedsmarkering">Gemeente</meta:user-defined>
    <meta:user-defined meta:name="DC.title">Subsidieregeling Innovatiefonds kunst &amp; cultuur gemeente Pijnacker-Nootdor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110</meta:user-defined>
    <meta:user-defined meta:name="OVERHEIDop.betreftRegeling">CVDR656082_2</meta:user-defined>
    <meta:user-defined meta:name="xs:date/OVERHEIDop.startdatum">2021-12-15</meta:user-defined>
    <meta:user-defined meta:name="OVERHEIDop.GmbID/DC.identifier">gmb-2021-452110</meta:user-defined>
    <meta:user-defined meta:name="OVERHEIDop.versieInformatie"/>
  </office:meta>
</office:document-meta>
</file>