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tan Sjahrirweg 26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oetan Sjahrirweg 26, 9649 BJ te Muntendam, voor het bouwen van een carport in het verlengde van de huidige garage, 09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21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1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1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813 572880</meta:user-defined>
    <meta:user-defined meta:name="DC.title">Soetan Sjahrirweg 26 Muntendam aanvraag omgevingsvergunning</meta:user-defined>
    <meta:user-defined meta:name="OVERHEID.PostcodeHuisnummer/OVERHEIDop.postcodeHuisnummer">9649BJ 26</meta:user-defined>
    <meta:user-defined meta:name="OVERHEIDop.straatnaam">Soetan Sjahrirweg</meta:user-defined>
    <meta:user-defined meta:name="OVERHEIDop.woonplaats">Munten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211</meta:user-defined>
    <meta:user-defined meta:name="OVERHEIDop.GmbID/DC.identifier">gmb-2021-45211</meta:user-defined>
    <meta:user-defined meta:name="OVERHEIDop.versieInformatie"/>
  </office:meta>
</office:document-meta>
</file>