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arspeldreef 2 1101C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rspeldreef 2 1101CJ</text:p>
            <text:p text:style-name="common-al">Omschrijving: kappen van twee lindebomen in de openbare ruimte aan Hondsrugweg ter hoogte Karspeldreef 2 t.b.v. de ontwikkeling van Karspeldreef 4</text:p>
            <text:p text:style-name="common-al">Besluit: verleend</text:p>
            <text:p text:style-name="common-al">Verzonden naar aanvrager op: 09-12-2021</text:p>
            <text:p text:style-name="common-al">Zaaknummer: Z2021-ZO002338</text:p>
            <text:p text:style-name="common-al">OLO nummer: 6468911</text:p>
            <text:p text:style-name="common-al">Het besluit en bijbehorende stukken kunt u per e-mail ontvangen. Stuur een verzoek naar <text:a xlink:href="mailto:apv@zuidoost.amsterdam.nl?Subject=Dossiernummer Z2021-ZO002338" xlink:type="simple">apv@zuidoost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108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10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10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ZO002338</meta:user-defined>
    <meta:user-defined meta:name="DCTERMS.abstract">kappen van twee lindebomen in de openbare ruimte aan Hondsrugweg ter hoogte Karspeldreef 2 t.b.v. de ontwikkeling van Karspeldreef 4</meta:user-defined>
    <dc:language>nl</dc:language>
    <meta:user-defined meta:name="OVERHEIDop.locatietype/OVERHEIDop.gebiedsmarkering">Punt</meta:user-defined>
    <meta:user-defined meta:name="DC.title">Besluit omgevingsvergunning reguliere procedure Karspeldreef 2 1101CJ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2108</meta:user-defined>
    <meta:user-defined meta:name="OVERHEIDop.GmbID/DC.identifier">gmb-2021-452108</meta:user-defined>
    <meta:user-defined meta:name="OVERHEIDop.versieInformatie"/>
  </office:meta>
</office:document-meta>
</file>