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-</text:number>
                <text:p text:style-name="al">collectieve festiviteit: hetgeen daaronder wordt verstaan in artikel 4:1 van de Algemene plaatselijke verordening van de gemeente Heemsk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2 gelden de geluidsnormen genoemd in artikel 4:2, eerste lid, van de Algemene plaatselijke verordening van de gemeente Heemskerk, niet voor de volgende collectieve festiviteiten gedurende de genoemde dagen of dagdelen:</text:p>
                <text:list text:style-name="id1-3-2-2-2-2-3">
                  <text:list-item text:style-override="id1-3-2-2-2-2-3-1">
                    <text:number>-</text:number>
                    <text:p text:style-name="al"> Koningsnacht (26 april) 19.00 uur tot 01.00 uur</text:p>
                  </text:list-item>
                  <text:list-item text:style-override="id1-3-2-2-2-2-3-2">
                    <text:number>-</text:number>
                    <text:p text:style-name="al"> Koningsdag (27 april) 11.00 uur tot 23.00 uur</text:p>
                  </text:list-item>
                  <text:list-item text:style-override="id1-3-2-2-2-2-3-3">
                    <text:number>-</text:number>
                    <text:p text:style-name="al">Wielerronde (28 augustus) 15.00 uur tot 23.00 uur</text:p>
                  </text:list-item>
                  <text:list-item text:style-override="id1-3-2-2-2-2-3-4">
                    <text:number>-</text:number>
                    <text:p text:style-name="al"> Kermisdagen (31 augustus tot en met 2 september) 11.00 uur tot 01.30 uur</text:p>
                  </text:list-item>
                </text:list>
              </text:list-item>
              <text:list-item text:style-override="id1-3-2-2-2-3">
                <text:number>2.</text:number>
                <text:p text:style-name="al">De aanwijzing geldt voor de binnenring van het centrum; binnen de straten Carel van Manderstraat, Ridder Arnoudlaan, Bachstraat, Beethovenstraat, Laan van Assumburg, Jan van Kuikweg, Koningin Wilhelminastraat en de Karshoff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1 januari 2022 en eindigt op 31 decemb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 Lukken</text:span></text:p>
            <text:p><text:span text:style-name="functie">Teamleider Vergunningen, Toezicht, Handhaving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210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:2 van de Algemene wet bestuursrecht]|[1.0:c:BWBR0005537&amp;artikel=4%3A2&amp;g=2021-11-01</meta:user-defined>
    <meta:user-defined meta:name="OVERHEIDop.referentienummer">D/2021/400635</meta:user-defined>
    <meta:user-defined meta:name="DCTERMS.alternative">Aanwijzingsbesluit collectieve festiviteiten 2022</meta:user-defined>
    <dc:language>nl</dc:language>
    <meta:user-defined meta:name="OVERHEIDop.locatietype/OVERHEIDop.gebiedsmarkering">Gemeente</meta:user-defined>
    <meta:user-defined meta:name="DC.title">Aanwijzingsbesluit collectieve festiviteiten 202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107</meta:user-defined>
    <meta:user-defined meta:name="OVERHEIDop.betreftRegeling">CVDR666538_1</meta:user-defined>
    <meta:user-defined meta:name="OVERHEIDop.GmbID/DC.identifier">gmb-2021-452107</meta:user-defined>
    <meta:user-defined meta:name="xs:date/OVERHEIDop.startdatum">2022-01-01</meta:user-defined>
    <meta:user-defined meta:name="OVERHEIDop.versieInformatie"/>
  </office:meta>
</office:document-meta>
</file>