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gemeentelijke belastingen Geertruidenberg 2022</text:p>
      <text:section text:name="regeling_id1-3-2" text:style-name="regeling">
        <text:section text:name="aanhef_id1-3-2-1" text:style-name="aanhef">
          <text:section text:name="preambule_id1-3-2-1-1" text:style-name="preambule">
            <text:p text:style-name="al">Inhoudsopgave</text:p>
            <text:p text:style-name="al"/>
            <text:p text:style-name="al">Leidraad invordering gemeentelijke belastingen Geertruidenberg 11</text:p>
            <text:p text:style-name="al">Artikel 1 Inleiding en toepassingsgebied 11</text:p>
            <text:p text:style-name="al">1.1. Inleiding 11</text:p>
            <text:p text:style-name="al">1.1.1. Lijst met gebruikte afkortingen 12</text:p>
            <text:p text:style-name="al">1.1.2. Definities 12</text:p>
            <text:p text:style-name="al">1.1.3. Reikwijdte beleidsvoorschriften 13</text:p>
            <text:p text:style-name="al">1.1.4. Aansprakelijkgestelden en andere derden 13</text:p>
            <text:p text:style-name="al">1.1.5. Awb en algemene beginselen van behoorlijk bestuur 13</text:p>
            <text:p text:style-name="al">1.1.6. Keuze uit verschillende invorderingsmaatregelen 14</text:p>
            <text:p text:style-name="al">1.1.7. Invorderingsmaatregelen tegen grote bedrijven 14</text:p>
            <text:p text:style-name="al">1.1.8. Voor de invordering minder geschikte dagen 15</text:p>
            <text:p text:style-name="al">1.1.9. Binnenkomst van bescheiden 15</text:p>
            <text:p text:style-name="al">1.1.10. Positie belastingdeurwaarder 15</text:p>
            <text:p text:style-name="al">1.1.11. Bewaren invorderingsbescheiden 16</text:p>
            <text:p text:style-name="al">1.1.12. Verklaring inzake nakoming fiscale verplichtingen 16</text:p>
            <text:p text:style-name="al">1.1.13. Informatieplicht 16</text:p>
            <text:p text:style-name="al">1.1.14. Diplomatieke status 16</text:p>
            <text:p text:style-name="al">1.2. Toepassingsgebied 17</text:p>
            <text:p text:style-name="al">Artikel 2 Begrippen 17</text:p>
            <text:p text:style-name="al">2.1. Woonplaats 17</text:p>
            <text:p text:style-name="al">Artikel 3 Bevoegdheden ontvanger 17</text:p>
            <text:p text:style-name="al">3.1. Fiscale en civiele bevoegdheden 17</text:p>
            <text:p text:style-name="al">3.2. Conservatoir beslag 18</text:p>
            <text:p text:style-name="al">3.2.1. Geen conservatoir beslag dan ook geen versnelde invordering 18</text:p>
            <text:p text:style-name="al">3.2.2. Ontbreken belastingaanslag en conservatoir beslag 18</text:p>
            <text:p text:style-name="al">3.3. Gerechtelijke procedures - toestemming 18</text:p>
            <text:p text:style-name="al">3.3.1 Juridische bijstand 18</text:p>
            <text:p text:style-name="al">3.3.2 Toestemming 18</text:p>
            <text:p text:style-name="al">3.4. Rijksadvocaat 18</text:p>
            <text:p text:style-name="al">3.5. Faillissementsaanvraag 18</text:p>
            <text:p text:style-name="al">Artikel 3a nvt 19</text:p>
            <text:p text:style-name="al">Artikel 4 Bevoegdheid belastingdeurwaarder 19</text:p>
            <text:p text:style-name="al">4.1. Reikwijdte bevoegdheid belastingdeurwaarder 19</text:p>
            <text:p text:style-name="al">4.2. Bescherming 19</text:p>
            <text:p text:style-name="al">4.3. Legitimatie 19</text:p>
            <text:p text:style-name="al">Artikel 5 nvt 19</text:p>
            <text:p text:style-name="al">Artikel 6 Reikwijdte van de wet 19</text:p>
            <text:p text:style-name="al">6.1. Rente en kosten in het kader van de reikwijdte van de wet 19</text:p>
            <text:p text:style-name="al">Artikel 7 Betaling en afboeking 20</text:p>
            <text:p text:style-name="al">7.1. Tijdstip betaling 20</text:p>
            <text:p text:style-name="al">7.2. De afboeking van de betaling 20</text:p>
            <text:p text:style-name="al">7.3. Teveelbetaling 21</text:p>
            <text:p text:style-name="al">7.4. Rente en kosten bij afboeking betalingen 21</text:p>
            <text:p text:style-name="al">7.5. Het toerekenen van kosten bij meerdere aanslagen 21</text:p>
            <text:p text:style-name="al">7.6. Afboeking betaling bestuurlijke boete waarvoor uitstel van betaling is verleend 21</text:p>
            <text:p text:style-name="al">7.7. Afboeking van betalingen door aansprakelijkgestelden 21</text:p>
            <text:p text:style-name="al">7.8. Betaling bij vergissing 21</text:p>
            <text:p text:style-name="al">7.9. Mededeling afboeking betaling 22</text:p>
            <text:p text:style-name="al">7.10. Betaling van kleine bedragen 22</text:p>
            <text:p text:style-name="al">7.11. Ontvangen bedragen uit de wettelijke schuldsaneringsregeling en faillissement 22</text:p>
            <text:p text:style-name="al">Artikel 7a Uitbetaling van belastingteruggaven 22</text:p>
            <text:p text:style-name="al">7a.1. Aanwijzen bankrekeningnummer voor uitbetaling 22</text:p>
            <text:p text:style-name="al">7a.2. Deze bepaling is niet van toepassing voor de gemeente 23</text:p>
            <text:p text:style-name="al">7a.3. Uitbetalingsfouten 23</text:p>
            <text:p text:style-name="al">Artikel 7b Cessie- en verpandingsverbod uitbetalingen inkomstenbelasting nvt 23</text:p>
            <text:p text:style-name="al">Artikel 8 Bekendmaking aanslag 23</text:p>
            <text:p text:style-name="al">8.1. Verzending of uitreiking van het aanslagbiljet in bijzondere situaties 23</text:p>
            <text:p text:style-name="al">8.2. Bekendmaking als de rechtspersoon (vermoedelijk) is opgehouden te bestaan 24</text:p>
            <text:p text:style-name="al">8.3. Gehoudenheid tot betalen belastingaanslag en aanslagbiljet 24</text:p>
            <text:p text:style-name="al">8.4. Vooraf uitnodigen erfgenamen tot betalen belastingaanslag 24</text:p>
            <text:p text:style-name="al">Artikel 9 Betalingstermijnen 24</text:p>
            <text:p text:style-name="al">9.1. Afwijking van de betalingstermijnen in geval van voorlopige aanslagen 24</text:p>
            <text:p text:style-name="al">9.2. Afwijking van de betalingstermijnen in geval van voorlopige teruggaven 24</text:p>
            <text:p text:style-name="al">9.3. Uitbetaling voorlopige teruggave in één termijn 24</text:p>
            <text:p text:style-name="al">9.4. Dagtekening aanslagbiljet 24</text:p>
            <text:p text:style-name="al">9.5. Begrippen bij betalingstermijnen 24</text:p>
            <text:p text:style-name="al">9.6. Verzuim ontvanger bij uitbetaling 25</text:p>
            <text:p text:style-name="al">9.7. Regeling betalingstermijnen 25</text:p>
            <text:p text:style-name="al">9.8. Automatische incasso 25</text:p>
            <text:p text:style-name="al">Artikel 10 Versnelde invordering 25</text:p>
            <text:p text:style-name="al">10.1. Reikwijdte versnelde invordering 26</text:p>
            <text:p text:style-name="al">10.2. Vrees voor verduistering en versnelde invordering 26</text:p>
            <text:p text:style-name="al">10.3. Metterwoon verlaten van Nederland en versnelde invordering 27</text:p>
            <text:p text:style-name="al">10.4. Geen vaste woonplaats in Nederland en versnelde invordering 27</text:p>
            <text:p text:style-name="al">10.5. Beslag en versnelde invordering 27</text:p>
            <text:p text:style-name="al">10.6. Verkoop namens derden en versnelde invordering 27</text:p>
            <text:p text:style-name="al">10.7. Vordering ex artikel 19 en versnelde invordering 27</text:p>
            <text:p text:style-name="al">Artikel 11 Aanmaning 27</text:p>
            <text:p text:style-name="al">11.1. De geadresseerde van de aanmaning 28</text:p>
            <text:p text:style-name="al">11.2. Aanmaning ten onrechte verzonden 28</text:p>
            <text:p text:style-name="al">11.3. Achterwege laten van tussentijdse vervolging en aanmaning 28</text:p>
            <text:p text:style-name="al">11.4. Gedeeltelijke voldoening aan de aanmaning 28</text:p>
            <text:p text:style-name="al">11.5. Betalingsherinnering 28</text:p>
            <text:p text:style-name="al">11.6. Aanmaning bij invordering langs civielrechtelijke weg 28</text:p>
            <text:p text:style-name="al">Artikel 12 Dwangbevel 29</text:p>
            <text:p text:style-name="al">12.1. Onderwerp van het dwangbevel 29</text:p>
            <text:p text:style-name="al">12.2. Tegen wie verleent de ontvanger een dwangbevel 29</text:p>
            <text:p text:style-name="al">Artikel 13 Betekening van het dwangbevel 29</text:p>
            <text:p text:style-name="al">13.1. Betekening dwangbevel per post 30</text:p>
            <text:p text:style-name="al">13.1.1. Adressering van per post betekende dwangbevelen 30</text:p>
            <text:p text:style-name="al">13.2. Betekening dwangbevel door de belastingdeurwaarder 30</text:p>
            <text:p text:style-name="al">13.3. Bijzondere gevallen van betekening dwangbevel 31</text:p>
            <text:p text:style-name="al">Artikel 14 Tenuitvoerlegging van het dwangbevel 31</text:p>
            <text:p text:style-name="al">14.1. Tenuitvoerlegging algemeen 31</text:p>
            <text:p text:style-name="al">14.1.1. (Keuze van invorderingsmaatregelen) vervallen 31</text:p>
            <text:p text:style-name="al">14.1.2. Houding van de belastingdeurwaarder tijdens tenuitvoerlegging 31</text:p>
            <text:p text:style-name="al">14.1.3. Tenuitvoerlegging dwangbevel als de belastingschuldige is overleden 32</text:p>
            <text:p text:style-name="al">14.1.6. Beslaglegging voor vordering van derden 32</text:p>
            <text:p text:style-name="al">14.1.8. Opheffing beslag tegen betaling door een derde 32</text:p>
            <text:p text:style-name="al">14.1.9. Opschorten van de executie 33</text:p>
            <text:p text:style-name="al">14.1.10. (Onderhandse verkoop) vervallen 33</text:p>
            <text:p text:style-name="al">14.1.11. Samenloop opheffing beslag en onderhandse verkoop vervallen 33</text:p>
            <text:p text:style-name="al">14.1.12. Strafrechtelijk beslag 33</text:p>
            <text:p text:style-name="al">14.1.13. Invordering en ontnemingswetgeving 33</text:p>
            <text:p text:style-name="al">14.2. Beslag op roerende zaken die geen registergoederen zijn 33</text:p>
            <text:p text:style-name="al">14.2.1. Kennisgeving vooraf en beslag roerende zaken 33</text:p>
            <text:p text:style-name="al">14.2.2. Domiciliekeuze en beslag roerende zaken 34</text:p>
            <text:p text:style-name="al">14.2.3. Aanbod van betaling en beslag roerende zaken 34</text:p>
            <text:p text:style-name="al">14.2.4. Omvang van het beslag op roerende zaken 34</text:p>
            <text:p text:style-name="al">14.2.5. Beslag op roerende zaken van derden nvt 34</text:p>
            <text:p text:style-name="al">14.2.6. Beroep of verzet door een derde tegen inbeslagneming roerende zaken 34</text:p>
            <text:p text:style-name="al">14.2.7. Voldoening zekerheidsschuld door ontvanger en beslag roerende zaken 34</text:p>
            <text:p text:style-name="al">14.2.8. Beslag roerende zaken bij derden 35</text:p>
            <text:p text:style-name="al">14.2.9. Wegvoeren van beslagen zaken 35</text:p>
            <text:p text:style-name="al">14.2.10. Belasting van personenauto’s en motorrijwielen en belasting zware motorrijtuigen en beslag roerende zaken nvt 36</text:p>
            <text:p text:style-name="al">14.2.11. Afsluiting en beslag roerende zaken 36</text:p>
            <text:p text:style-name="al">14.2.12. Bewaarder en beslag roerende zaken 36</text:p>
            <text:p text:style-name="al">14.2.13. Executoriale verkoop computerapparatuur 36</text:p>
            <text:p text:style-name="al">14.2.14. Executoriale verkoop zilveren, gouden en platina werken 37</text:p>
            <text:p text:style-name="al">14.2.15. Beslag op illegale zaken 37</text:p>
            <text:p text:style-name="al">14.2.16. Bieden voor rekening van de gemeente en beslag roerende zaken 37</text:p>
            <text:p text:style-name="al">14.2.17. Opheffing van het beslag op roerende zaken 37</text:p>
            <text:p text:style-name="al">14.2.18. Afboeking executieopbrengst verkoop roerende zaken 37</text:p>
            <text:p text:style-name="al">14.2.19. Proces-verbaal van verkoop roerende zaken 38</text:p>
            <text:p text:style-name="al">14.2.20. Gegevensverstrekking omtrent beslag roerende zaken 38</text:p>
            <text:p text:style-name="al">14.2.21 Relaas van onttrekking 38</text:p>
            <text:p text:style-name="al">14.2a. Administratief beslag op motorrijtuigen en aanhangwagens 38</text:p>
            <text:p text:style-name="al">14.3. Beslag op onroerende zaken 38</text:p>
            <text:p text:style-name="al">14.3.1. Bewaring van in beslag genomen roerende zaken bij beslag onroerende zaken 38</text:p>
            <text:p text:style-name="al">14.3.2. Nieuwe belastingschuld en beslag onroerende zaken 38</text:p>
            <text:p text:style-name="al">14.3.3. Verhuurde of verpachte onroerende zaken 38</text:p>
            <text:p text:style-name="al">14.3.4. Voorwaarden van verkoop van onroerende zaken 39</text:p>
            <text:p text:style-name="al">14.3.5. Opheffing van het beslag onroerende zaken 39</text:p>
            <text:p text:style-name="al">14.4. Beslag onder derden 39</text:p>
            <text:p text:style-name="al">14.4.1. Beslag op vordering van een derde 39</text:p>
            <text:p text:style-name="al">14.4.1a. Geen beslag op coronabonus zorgprofessional 39</text:p>
            <text:p text:style-name="al">14.4.2. Derdenbeslag of vordering ex artikel 19 39</text:p>
            <text:p text:style-name="al">14.4.3. Roerende zaken bij derden 40</text:p>
            <text:p text:style-name="al">14.4.4. Plaats beslaglegging en derdenbeslag 40</text:p>
            <text:p text:style-name="al">14.4.5. Derdenbeslag op een vordering waar geen beslagvrije voet voor geldt 40</text:p>
            <text:p text:style-name="al">14.4.5a Derdenbeslag en kosten van levensonderhoud 40</text:p>
            <text:p text:style-name="al">14.4.5b. Vrij te laten bedrag en beslag onder derden bij geen adres in Nederland 40</text:p>
            <text:p text:style-name="al">14.4.5c. Toepassing 5%-regeling Deze bepaling is niet van toepassing voor de gemeente. 41</text:p>
            <text:p text:style-name="al">14.4.6. (Bij derdenbeslag in gebreke blijven tot het doen van verklaring) vervallen 41</text:p>
            <text:p text:style-name="al">14.4.7. (Bij derdenbeslag niet afdragen na het doen van verklaring) vervallen 41</text:p>
            <text:p text:style-name="al">14.4.8. (Afdracht binnen de vierwekentermijn bij derdenbeslag) vervallen 41</text:p>
            <text:p text:style-name="al">14.4.9. Derdenbeslag op polis van levens- of spaarverzekering of lijfrente 41</text:p>
            <text:p text:style-name="al">14.4.10. Retentierecht en derdenbeslag 41</text:p>
            <text:p text:style-name="al">14.4.11. Opheffing van het derdenbeslag 41</text:p>
            <text:p text:style-name="al">14.4.12. Onverschuldigde betaling en derdenbeslag 41</text:p>
            <text:p text:style-name="al">14.4.13. Derdenbeslag onder de Staat, de ontvanger of een openbaar lichaam en het doen van verklaring 42</text:p>
            <text:p text:style-name="al">14.4.14. Derdenbeslag op voorlopige teruggaaf 42</text:p>
            <text:p text:style-name="al">14.5. Beslag op schepen 42</text:p>
            <text:p text:style-name="al">14.5.1. Beletten van het vertrek van het schip 42</text:p>
            <text:p text:style-name="al">14.5.2. De executie van schepen 42</text:p>
            <text:p text:style-name="al">14.5.3. Afgelasting van de verkoop van een schip 42</text:p>
            <text:p text:style-name="al">14.5.4. Deskundige hulp en beslag op schepen 43</text:p>
            <text:p text:style-name="al">14.5.5. Opheffing van het beslag op schepen 43</text:p>
            <text:p text:style-name="al">Artikel 15 Er zijn in deze leidraad op artikel 15 van de wet geen beleidsregels gemaakt. 43</text:p>
            <text:p text:style-name="al">Artikel 16 Doorlopend beslag 43</text:p>
            <text:p text:style-name="al">16.1. Voor 1 januari 2011 gelegde derdenbeslagen 43</text:p>
            <text:p text:style-name="al">Artikel 17 Verzet tegen tenuitvoerlegging dwangbevel 43</text:p>
            <text:p text:style-name="al">17.1 Aanhouden tenuitvoerlegging bij verzet 43</text:p>
            <text:p text:style-name="al">17.2. Verzet tegen tenuitvoerlegging van dwangbevel bij onjuiste adressering 44</text:p>
            <text:p text:style-name="al">Artikel 18 Er zijn in deze leidraad op artikel 18 van de wet geen beleidsregels gemaakt. 44</text:p>
            <text:p text:style-name="al">Artikel 19 Doen van een vordering 44</text:p>
            <text:p text:style-name="al">19.1. Vordering algemeen 44</text:p>
            <text:p text:style-name="al">19.1.1. Bekendmaking vordering 44</text:p>
            <text:p text:style-name="al">19.1.2. Voldoen aan de vordering 44</text:p>
            <text:p text:style-name="al">19.1.3. Niet voldoen aan de vordering 44</text:p>
            <text:p text:style-name="al">19.1.4. Intrekken van een vordering 45</text:p>
            <text:p text:style-name="al">19.1.5. Vermindering of vernietiging van de belastingaanslag in relatie tot vordering 45</text:p>
            <text:p text:style-name="al">19.1.6. Doorbreken beslagverboden en vordering 45</text:p>
            <text:p text:style-name="al">19.1.6a. Toepassing 5%-regeling Deze bepaling is niet van toepassing voor de gemeente. 45</text:p>
            <text:p text:style-name="al">19.1.6b. Geen vordering voor corona bonus zorgprofessional 45</text:p>
            <text:p text:style-name="al">19.1.7. Notoire wanbetaler en vordering 45</text:p>
            <text:p text:style-name="al">19.1.8. Vordering ten laste van de echtgenoot 46</text:p>
            <text:p text:style-name="al">19.2. De faillissementsvordering 46</text:p>
            <text:p text:style-name="al">19.2.1. Aan te melden schulden in faillissement 46</text:p>
            <text:p text:style-name="al">19.2.2. Belastingschulden ontstaan gedurende een surseance zijn boedelschulden in faillissement 46</text:p>
            <text:p text:style-name="al">19.2.3. Opkomen in faillissement 46</text:p>
            <text:p text:style-name="al">19.3. Vorderingen met betrekking tot periodieke uitkeringen 47</text:p>
            <text:p text:style-name="al">19.3.1. Overwegen van vordering op periodieke uitkeringen 47</text:p>
            <text:p text:style-name="al">19.3.2. Vooraankondiging van vordering op periodieke uitkeringen 47</text:p>
            <text:p text:style-name="al">19.3.3. Beslagvrije voet en vordering op periodieke uitkeringen 47</text:p>
            <text:p text:style-name="al">19.3.4. Beslagvrije voet voor belastingschuldige zonder vaste woon- of verblijfplaats in Nederland 47</text:p>
            <text:p text:style-name="al">19.3.5. Belastingschuldige woont in buitenland en beslagvrije voet 48</text:p>
            <text:p text:style-name="al">19.3.6. Verrekening ex artikel 117 Ambtenarenwet vervallen 48</text:p>
            <text:p text:style-name="al">19.3.7. Periodieke uitkeringen onder de bijstandsnorm 48</text:p>
            <text:p text:style-name="al">19.3.8. Vordering in relatie tot voorlopige teruggaaf Deze bepaling is niet van toepassing voor de gemeente. 48</text:p>
            <text:p text:style-name="al">19.4. Beslagvrije voet en overheidsvordering 48</text:p>
            <text:p text:style-name="al">Artikel 20 Lijfsdwang 49</text:p>
            <text:p text:style-name="al">Artikel 21 Voorrecht rijksbelastingen 49</text:p>
            <text:p text:style-name="al">Artikel 22 Bodemrecht 49</text:p>
            <text:p text:style-name="al">22.1. Werkingssfeer en reikwijdte bodemrecht 49</text:p>
            <text:p text:style-name="al">22.2. Bodemrecht en bestuurlijke boeten 49</text:p>
            <text:p text:style-name="al">22.3. Overbetekening bodembeslag 49</text:p>
            <text:p text:style-name="al">22.4. Volgorde uitwinning bodembeslag buiten faillissement 50</text:p>
            <text:p text:style-name="al">22.5. Volgorde uitwinning bodembeslag in faillissement 50</text:p>
            <text:p text:style-name="al">22.6. Bodemrecht en insolventie van de derde-eigenaar 50</text:p>
            <text:p text:style-name="al">22.7. Bodemrecht en voorrang 50</text:p>
            <text:p text:style-name="al">22.8. Verzet en beroep 50</text:p>
            <text:p text:style-name="al">22.8.1. Verzet artikel 435, derde lid, Rv tegen bodembeslag 50</text:p>
            <text:p text:style-name="al">22.8.2. Taken met betrekking tot de schriftelijke mededeling ex artikel 435, derde lid, Rv inzake bodembeslag 50</text:p>
            <text:p text:style-name="al">22.8.3. Opschorting verkoop na verzet in rechte tegen bodembeslag 50</text:p>
            <text:p text:style-name="al">22.8.4. Beroepschrift ex artikel 22 van de wet 50</text:p>
            <text:p text:style-name="al">22.8.5. Beroepschriftprocedure ex artikel 22 van de wet 51</text:p>
            <text:p text:style-name="al">22.8.6. Taak van de ontvanger met betrekking tot beroepschrift ex artikel 22, eerste lid, van de wet 51</text:p>
            <text:p text:style-name="al">22.8.7. Beslissing college op het beroepschrift tegen een bodembeslag 51</text:p>
            <text:p text:style-name="al">22.8.8. Onduidelijk bezwaar tegen bodembeslag 51</text:p>
            <text:p text:style-name="al">22.8.9. Samenloop administratief beroep en verzet tegen bodembeslag 52</text:p>
            <text:p text:style-name="al">22.9. Terughoudend beleid bij reëel eigendom derde Deze bepaling is niet van toepassing voor de gemeente. 52</text:p>
            <text:p text:style-name="al">Artikel 22bis Mededeling Deze bepaling is niet van toepassing voor de gemeente. 52</text:p>
            <text:p text:style-name="al">Artikel 22a en artikel 23 Deze bepalingen zijn niet van toepassing voor de gemeente. 52</text:p>
            <text:p text:style-name="al">Artikel 23a Deze bepaling is niet van toepassing voor de gemeente. 52</text:p>
            <text:p text:style-name="al">Artikel 24 Verrekening 52</text:p>
            <text:p text:style-name="al">24.1. Wanneer verrekening 52</text:p>
            <text:p text:style-name="al">24.3. Reikwijdte van de verrekening 53</text:p>
            <text:p text:style-name="al">24.4. Bekendmaking verrekening 53</text:p>
            <text:p text:style-name="al">24.5. Verrekening en fiscale eenheid vennootschapsbelasting 53</text:p>
            <text:p text:style-name="al">24.6. Instemmingsregeling bij cessie en verpanding 53</text:p>
            <text:p text:style-name="al">24.6.1. Geen verrekening bij instemming cessie of verpanding 53</text:p>
            <text:p text:style-name="al">24.6.2. Mogelijkheid van cessie of verpanding uit te betalen bedragen 53</text:p>
            <text:p text:style-name="al">24.6.3. Instemming of weigering met een cessie of verpanding 53</text:p>
            <text:p text:style-name="al">24.6.5. Bekendmaking beschikking college bij cessie of verpanding 54</text:p>
            <text:p text:style-name="al">24.6.6. Houding ontvanger bij procedure tegen weigeren instemming met cessie of verpanding 54</text:p>
            <text:p text:style-name="al">Artikel 25 Uitstel van betaling 54</text:p>
            <text:p text:style-name="al">25.1. Algemene uitgangspunten uitstelbeleid 55</text:p>
            <text:p text:style-name="al">25.1.1. Houding van de ontvanger tijdens behandeling verzoek om uitstel 55</text:p>
            <text:p text:style-name="al">25.1.2. Toewijzing van het verzoek om uitstel van betaling 55</text:p>
            <text:p text:style-name="al">25.1.3. Redenen afwijzing verzoek om uitstel 55</text:p>
            <text:p text:style-name="al">25.1.4. Redenen beëindigen uitstel 56</text:p>
            <text:p text:style-name="al">25.1.5 Beëindigen van een betalingsregeling met meer dan één termijn 56</text:p>
            <text:p text:style-name="al">25.1.6. Van rechtswege vervallen van een verleend uitstel 56</text:p>
            <text:p text:style-name="al">25.1.7. Geen invordering tijdens verleend uitstel 56</text:p>
            <text:p text:style-name="al">25.1.8. Na (afwijzen) uitstel veertien dagen wachttijd 56</text:p>
            <text:p text:style-name="al">25.1.9. Uitstel voor een ambtshalve belastingaanslag 57</text:p>
            <text:p text:style-name="al">25.1.10. Uitstel voor een aanslag ter behoud van rechten 57</text:p>
            <text:p text:style-name="al">25.1.11. Uitstel voor een bestuurlijke boete 57</text:p>
            <text:p text:style-name="al">25.1.12. Tijdens uitstel nieuwe aanslagen voldoen Vervallen per 1 juli 2016. 57</text:p>
            <text:p text:style-name="al">25.2. Uitstel in verband met bezwaar tegen een belastingaanslag 58</text:p>
            <text:p text:style-name="al">25.2.1. Bezwaar tegen hoogte belastingaanslag 58</text:p>
            <text:p text:style-name="al">25.2.2. Bezwaar- en beroepschrift geldt niet als verzoek om uitstel 58</text:p>
            <text:p text:style-name="al">25.2.2.A. Afzonderlijk verzoek om uitstel in verband met een bezwaarschrift 58</text:p>
            <text:p text:style-name="al">25.2.2.B. Nadere gegevens 58</text:p>
            <text:p text:style-name="al">25.2.3. De beslissing op het verzoek om uitstel van betaling 59</text:p>
            <text:p text:style-name="al">25.2.4. Uitstel in verband met een onderlinge overlegprocedure 59</text:p>
            <text:p text:style-name="al">25.2.5. Zekerheid bij uitstel in verband met bezwaar 59</text:p>
            <text:p text:style-name="al">25.2.6. Onherroepelijke invorderingsmaatregelen voor bestreden belastingschuld 59</text:p>
            <text:p text:style-name="al">25.2.7. Verrekening tijdens uitstel in verband met bezwaar 59</text:p>
            <text:p text:style-name="al">25.2.7.A. Nadere voorwaarden bij herbeoordeling verleend uitstel 60</text:p>
            <text:p text:style-name="al">25.2.8. Geen uitstel voor het niet bestreden bedrag 60</text:p>
            <text:p text:style-name="al">25.2.9. Ten onrechte uitstel voor het gehele bedrag van de belastingaanslag 60</text:p>
            <text:p text:style-name="al">25.3. Uitstel in verband met een te verwachten uit te betalen bedrag 60</text:p>
            <text:p text:style-name="al">25.3.1. Uitstel in verband met een belastingteruggaaf en andere uit te betalen bedragen 60</text:p>
            <text:p text:style-name="al">25.3.2. Berekening van het uit te betalen bedrag bij uitstel 61</text:p>
            <text:p text:style-name="al">25.3.3. Beslissing op het verzoek om uitstel in verband met een uit te betalen bedrag 61</text:p>
            <text:p text:style-name="al">25.3.4. Verrekening en uitstel in verband met een te verwachten uit te betalen bedrag 61</text:p>
            <text:p text:style-name="al">25.4. Uitstel in verband met betalingsproblemen 61</text:p>
            <text:p text:style-name="al">25.4.1. Beslissing op een verzoek om uitstel in verband met betalingsproblemen 61</text:p>
            <text:p text:style-name="al">25.4.5. Uitstel van betaling erfbelasting bij verkrijging eigen woning door broers of zussen van de erflater Deze bepaling is niet van toepassing voor de gemeente. 62</text:p>
            <text:p text:style-name="al">25.5. Betalingsregeling voor particulieren 62</text:p>
            <text:p text:style-name="al">25.5.1. Duur betalingsregeling particulieren 62</text:p>
            <text:p text:style-name="al">25.5.2. Voorwaarden aan betalingsregeling particulieren 62</text:p>
            <text:p text:style-name="al">25.5.3. Kort uitstel particulieren 63</text:p>
            <text:p text:style-name="al">25.5.4. Behandeling verzoek betalingsregeling particulieren 63</text:p>
            <text:p text:style-name="al">25.5.5. Vermogen en betalingsregeling particulieren 63</text:p>
            <text:p text:style-name="al">25.5.6. Betalingscapaciteit en betalingsregeling particulieren 63</text:p>
            <text:p text:style-name="al">25.5.7. Berekening betalingscapaciteit: bijzondere uitgaven 64</text:p>
            <text:p text:style-name="al">25.5.8. Berekening betalingscapaciteit: aflossingsverplichtingen aan derden 64</text:p>
            <text:p text:style-name="al">25.5.9. Berekening betalingscapaciteit: extra inkomsten 64</text:p>
            <text:p text:style-name="al">25.5.10. Belastingschuldige stelt zelf een betalingsregeling voor 64</text:p>
            <text:p text:style-name="al">25.5.11. Betalingsregeling langer dan twaalf maanden 64</text:p>
            <text:p text:style-name="al">25.6. Betalingsregeling voor ondernemers 64</text:p>
            <text:p text:style-name="al">25.6.1. Duur betalingsregeling ondernemers 64</text:p>
            <text:p text:style-name="al">25.6.2. Voorwaarden betalingsregeling ondernemers 65</text:p>
            <text:p text:style-name="al">25.6.2A. Bijzondere omstandigheden betalingsregeling ondernemers 65</text:p>
            <text:p text:style-name="al">25.6.2B. Verklaring derde deskundige 65</text:p>
            <text:p text:style-name="al">25.7. Administratief beroep 66</text:p>
            <text:p text:style-name="al">25.7.1. Toetsing uitstelbeschikking door het college 66</text:p>
            <text:p text:style-name="al">25.7.2. Beroepsfase uitstel 66</text:p>
            <text:p text:style-name="al">25.7.3. Beslissing college op beroepschrift bij uitstel 66</text:p>
            <text:p text:style-name="al">25.7.4. Niet tijdig beslissen op een verzoek om uitstel 66</text:p>
            <text:p text:style-name="al">25.7.5. Beroep of herhaald verzoek om uitstel bij de ontvanger 67</text:p>
            <text:p text:style-name="al">Artikel 25a Uitstel van betaling exitheffingen inkomstenbelasting nvt 67</text:p>
            <text:p text:style-name="al">25a.1. Beoordeling zekerheid bij uitstel van betaling ter zake van exitheffingen 67</text:p>
            <text:p text:style-name="al">Artikel 25b Uitstel van betaling exitheffingen vennootschapsbelasting 67</text:p>
            <text:p text:style-name="al">25b.1 Beoordeling zekerheid bij uitstel van betaling ter zake van exitheffingen 67</text:p>
            <text:p text:style-name="al">Artikel 26 Kwijtschelding van belastingen 67</text:p>
            <text:p text:style-name="al">26.1. Algemene uitgangspunten kwijtscheldingsbeleid 68</text:p>
            <text:p text:style-name="al">26.1.1. Kwijtschelding van betaalde belastingschulden 68</text:p>
            <text:p text:style-name="al">26.1.2. Het indienen van een verzoek om kwijtschelding 68</text:p>
            <text:p text:style-name="al">26.1.3. Niet ingevuld of onjuist ingevuld verzoekformulier om kwijtschelding 68</text:p>
            <text:p text:style-name="al">26.1.4. Gegevens en normen ten tijde van indiening verzoek om kwijtschelding 69</text:p>
            <text:p text:style-name="al">26.1.5. Toewijzing van het verzoek om kwijtschelding onder voorwaarden 69</text:p>
            <text:p text:style-name="al">26.1.6. Motivering afwijzing van het verzoek om kwijtschelding 69</text:p>
            <text:p text:style-name="al">26.1.7. Na afwijzen kwijtschelding veertien dagen wachttijd bij voortzetting invordering 69</text:p>
            <text:p text:style-name="al">26.1.8. Mondeling meedelen afwijzen kwijtschelding 69</text:p>
            <text:p text:style-name="al">26.1.9. Wanneer wordt geen kwijtschelding verleend 70</text:p>
            <text:p text:style-name="al">26.1.10. Begrip 'ex-ondernemer' en kwijtschelding 71</text:p>
            <text:p text:style-name="al">26.1.11. Verzoekschriften aan andere instellingen 71</text:p>
            <text:p text:style-name="al">26.2. Kwijtschelding van belastingen voor particulieren 71</text:p>
            <text:p text:style-name="al">26.2.1. Vermogen en kwijtschelding particulieren 71</text:p>
            <text:p text:style-name="al">26.2.2. De inboedel en kwijtschelding particulieren 71</text:p>
            <text:p text:style-name="al">26.2.3. De auto en kwijtschelding particulieren 72</text:p>
            <text:p text:style-name="al">26.2.4. Saldo op bankrekening en kwijtschelding voor particulieren 72</text:p>
            <text:p text:style-name="al">26.2.5. De eigen woning en kwijtschelding voor particulieren 72</text:p>
            <text:p text:style-name="al">26.2.6. Vermogen van kinderen en kwijtschelding voor particulieren 72</text:p>
            <text:p text:style-name="al">26.2.7. Nalatenschappen en kwijtschelding voor particulieren 72</text:p>
            <text:p text:style-name="al">26.2.8. vervallen 73</text:p>
            <text:p text:style-name="al">26.2.9. vervallen 73</text:p>
            <text:p text:style-name="al">26.2.10. Betalingscapaciteit en kwijtschelding voor particulieren 73</text:p>
            <text:p text:style-name="al">26.2.11. Vakantiegeld en kwijtschelding voor particulieren 73</text:p>
            <text:p text:style-name="al">26.2.12. Studiefinanciering en kwijtschelding voor particulieren 74</text:p>
            <text:p text:style-name="al">26.2.13. Bijzondere bijstand/ouderlijke bijdrage en kwijtschelding voor particulieren 75</text:p>
            <text:p text:style-name="al">26.2.13a. Persoonsgebonden budget en kwijtschelding voor particulieren 75</text:p>
            <text:p text:style-name="al">26.2.14. Betalingen op belastingschulden en kwijtschelding voor particulieren 75</text:p>
            <text:p text:style-name="al">26.3. Kwijtschelding van belastingen voor ondernemers 76</text:p>
            <text:p text:style-name="al">26.3.1. Kwijtschelding voor ondernemers bij een saneringsakkoord 76</text:p>
            <text:p text:style-name="al">26.3.2. Aansprakelijkheid en kwijtschelding voor ondernemers 76</text:p>
            <text:p text:style-name="al">26.3.3. Voorwaarden tot deelname aan een saneringsakkoord 77</text:p>
            <text:p text:style-name="al">26.3.4. Toepassingsbereik saneringsakkoord 77</text:p>
            <text:p text:style-name="al">26.3.5. Ten minste dubbele percentage en saneringsakkoord 77</text:p>
            <text:p text:style-name="al">26.3.6. Bestuurlijke boeten en saneringsakkoord 77</text:p>
            <text:p text:style-name="al">26.3.7. Rente en kosten en saneringsakkoord 77</text:p>
            <text:p text:style-name="al">26.3.8. Speciale crediteuren en saneringsakkoord 77</text:p>
            <text:p text:style-name="al">26.3.9 Betaling bedrag saneringsakkoord 78</text:p>
            <text:p text:style-name="al">26.4. Administratief beroep 79</text:p>
            <text:p text:style-name="al">26.5. Voortzetting van de invordering na afwijzing verzoek om kwijtschelding 80</text:p>
            <text:p text:style-name="al">26.6. Geen verdere invorderingsmaatregelen en afwijzing verzoek om kwijtschelding 80</text:p>
            <text:p text:style-name="al">26.7. Geautomatiseerde kwijtschelding 81</text:p>
            <text:p text:style-name="al">Artikel 27 Verjaring 81</text:p>
            <text:p text:style-name="al">27.1. Versnelde invordering en verjaring 81</text:p>
            <text:p text:style-name="al">27.2. Aansprakelijkgestelden en verjaring 81</text:p>
            <text:p text:style-name="al">27.3. Stuiting van de verjaring 81</text:p>
            <text:p text:style-name="al">27.4. Schorsing van de verjaring 82</text:p>
            <text:p text:style-name="al">27.5. Afstand van verjaring 82</text:p>
            <text:p text:style-name="al">27.6. Rente en kosten en verjaring 82</text:p>
            <text:p text:style-name="al">27.7. Na verjaring geen civiele invordering 82</text:p>
            <text:p text:style-name="al">27.8. Verjaring van belastingteruggaven 82</text:p>
            <text:p text:style-name="al">Artikel 27a Betalingskorting 82</text:p>
            <text:p text:style-name="al">Artikel 28 Invorderingsrente 82</text:p>
            <text:p text:style-name="al">28.1. Cheque buitenland en invorderingsrente 82</text:p>
            <text:p text:style-name="al">28.2. Correctie berekende invorderingsrente 82</text:p>
            <text:p text:style-name="al">28.3. Vermindering terecht in rekening gebrachte invorderingsrente 83</text:p>
            <text:p text:style-name="al">28.4. Vervallen 83</text:p>
            <text:p text:style-name="al">28.5. Vervallen 83</text:p>
            <text:p text:style-name="al">28.6. Kwijtschelding invorderingsrente niet mogelijk 83</text:p>
            <text:p text:style-name="al">28.7. Vervallen 83</text:p>
            <text:p text:style-name="al">28.8. Drempelbedrag 83</text:p>
            <text:p text:style-name="al">Artikel 28a, artikel 28b en artikel 28c 83</text:p>
            <text:p text:style-name="al">Artikel 29 83</text:p>
            <text:p text:style-name="al">Artikel 30 Beschikking betalingskorting en invorderingsrente 83</text:p>
            <text:p text:style-name="al">30.1. Beschikking terugnemen betalingskorting 83</text:p>
            <text:p text:style-name="al">30.2. Verzoek tot vermindering rente is bezwaar 84</text:p>
            <text:p text:style-name="al">30.3. Betalingskorting en invorderingsrente: (hoger) beroep en cassatie 84</text:p>
            <text:p text:style-name="al">30.4. Teruggenomen betalingskorting en invorderingsrente: uitstel van betaling 84</text:p>
            <text:p text:style-name="al">30.5. Geen bezwaar mogelijk tegen de niet verleende betalingskorting 84</text:p>
            <text:p text:style-name="al">Artikel 31 en artikel 31a 84</text:p>
            <text:p text:style-name="al">Artikel 32 Samenloop fiscale en civiele aansprakelijkheidsbepalingen 84</text:p>
            <text:p text:style-name="al">32.1. Keuze aansprakelijkheid 84</text:p>
            <text:p text:style-name="al">32.2. Gemeenschapsschulden 84</text:p>
            <text:p text:style-name="al">Artikel 33 Aansprakelijkheid van bestuurder, leider vaste inrichting, vaste vertegenwoordiger en vereffenaar voor alle belastingen 84</text:p>
            <text:p text:style-name="al">33.1. Leider vaste inrichting en vaste vertegenwoordiger bij aansprakelijkheid 85</text:p>
            <text:p text:style-name="al">33.2. Feitelijke vestiging bij aansprakelijkheid 85</text:p>
            <text:p text:style-name="al">33.3. Lichaam dat is ontbonden bij aansprakelijkheid 85</text:p>
            <text:p text:style-name="al">33.4. Vereffenaar bij aansprakelijkheid 85</text:p>
            <text:p text:style-name="al">33.5.  Vervallen. 85</text:p>
            <text:p text:style-name="al">33.6. Gewezen bestuurder bij aansprakelijkheid 85</text:p>
            <text:p text:style-name="al">33.7. Disculpatie bestuurders, leiders en vaste vertegenwoordigers 86</text:p>
            <text:p text:style-name="al">Artikel 33a. Aansprakelijkheid van begunstigden 86</text:p>
            <text:p text:style-name="al">Artikel 34 tot en met 47 86</text:p>
            <text:p text:style-name="al">Artikel 48 Beperking aansprakelijkheid van erfgenamen 86</text:p>
            <text:p text:style-name="al">48.1. Beneficiaire aanvaarding 86</text:p>
            <text:p text:style-name="al">48.2. Invordering ten laste van een erfgenaam blijft achterwege 86</text:p>
            <text:p text:style-name="al">Artikel 48a Aansprakelijkheid van derden voor uitbetaalde bedragen inkomstenbelasting of omzetbelasting 86</text:p>
            <text:p text:style-name="al">Artikel 49 Formele bepalingen voor aansprakelijkstelling 87</text:p>
            <text:p text:style-name="al">49.1. Aansprakelijkstelling voor bestuurlijke boete 87</text:p>
            <text:p text:style-name="al">49.2. Aansprakelijkstelling voor invorderingsrente 87</text:p>
            <text:p text:style-name="al">49.2a. Vooraankondiging aansprakelijkstelling 87</text:p>
            <text:p text:style-name="al">49.3. De aansprakelijkstelling - in gebreke zijn 87</text:p>
            <text:p text:style-name="al">49.3.1. Wanneer in gebreke 87</text:p>
            <text:p text:style-name="al">49.3.2. In gebreke zijn en versnelde invordering 87</text:p>
            <text:p text:style-name="al">49.3.3. In gebreke zijn en een beschikking ‘geen verdere invorderingsmaatregelen’ 88</text:p>
            <text:p text:style-name="al">49.4. Informatieverstrekking in beschikking aansprakelijkstelling keten- en inlenersaansprakelijkheid 88</text:p>
            <text:p text:style-name="al">49.5. Informatieverstrekking aan aansprakelijkgestelden 88</text:p>
            <text:p text:style-name="al">49.6. Aansprakelijkheid: eerst uitwinning belastingschuldige 88</text:p>
            <text:p text:style-name="al">49.7. Volgorde van aansprakelijkstellen 88</text:p>
            <text:p text:style-name="al">49.8. Bezwaar, beroep, hoger beroep en beroep in cassatie tegen de beschikking aansprakelijkstelling 89</text:p>
            <text:p text:style-name="al">49.8.1. Uitstel in verband met bezwaar tegen een beschikking aansprakelijkstelling 89</text:p>
            <text:p text:style-name="al">49.8.2. 89</text:p>
            <text:p text:style-name="al">49.9. Overgangsrecht 89</text:p>
            <text:p text:style-name="al">Artikel 51 Conservatoir beslag bij aansprakelijkheid 89</text:p>
            <text:p text:style-name="al">51.1. Conservatoir beslag en uitstel in verband met bezwaar 89</text:p>
            <text:p text:style-name="al">Artikel 52 Betalingstermijn beschikking aansprakelijkstelling 89</text:p>
            <text:p text:style-name="al">52.1. Vermindering van de belastingaanslag en aansprakelijkstelling 89</text:p>
            <text:p text:style-name="al">Artikel 53 Aansprakelijkheid: verhaalsrechten en kwijtschelding 89</text:p>
            <text:p text:style-name="al">53.1. Geen zelfstandige verjaring van de aansprakelijkheidsschuld 90</text:p>
            <text:p text:style-name="al">53.2. Ontslag van betalingsverplichting aansprakelijk gestelde bestuurder en verwijtbaarheid 90</text:p>
            <text:p text:style-name="al">Artikel 54 Mededeling aan de aansprakelijkgestelde 90</text:p>
            <text:p text:style-name="al">54.1. Betaling teruggaaf aanhouden bij aansprakelijkstelling 90</text:p>
            <text:p text:style-name="al">Artikel 55 tot en met 57 90</text:p>
            <text:p text:style-name="al">Artikel 58 Informatieverplichtingen van de belastingschuldige of de aansprakelijkgestelde 90</text:p>
            <text:p text:style-name="al">58.1. Geen invorderingsonderzoek tijdens een gerechtelijke procedure 91</text:p>
            <text:p text:style-name="al">58.2 Gegevens voor invordering van ‘eigen’ belastingschulden 91</text:p>
            <text:p text:style-name="al">58.3. Invorderingsonderzoek tijdens faillissement 91</text:p>
            <text:p text:style-name="al">Artikel 59 Informatieverplichting: gegevensdragers bij een derde 91</text:p>
            <text:p text:style-name="al">Artikel 60 Formele bepalingen voor de informatieverplichtingen 91</text:p>
            <text:p text:style-name="al">60.1. Redelijke termijn voor verstrekken van informatie 91</text:p>
            <text:p text:style-name="al">60.2. Kwaliteit van de gegevens en wijze van verstrekking of beschikbaar stellen 92</text:p>
            <text:p text:style-name="al">Artikel 61 Geen geheimhoudingsplicht bij de informatieverplichtingen 92</text:p>
            <text:p text:style-name="al">61.1. Niet van de administratie gescheiden (beroeps-) vertrouwelijke gegevens 92</text:p>
            <text:p text:style-name="al">Artikel 62 Informatieverplichtingen van de administratieplichtige 92</text:p>
            <text:p text:style-name="al">Artikel 62bis Artikel 62bis is niet van toepassing voor de gemeente. 93</text:p>
            <text:p text:style-name="al">Artikel 62a 93</text:p>
            <text:p text:style-name="al">Artikel 63 tot en met 63ab 93</text:p>
            <text:p text:style-name="al">Artikel 63b Bestuurlijke boeten 93</text:p>
            <text:p text:style-name="al">63b.1. Algemene uitgangspunten 93</text:p>
            <text:p text:style-name="al">63b.2. Betalingsverzuim bij aanslagbelastingen 93</text:p>
            <text:p text:style-name="al">63b.3. Verplichting toe te laten dat kopieën e.d. worden gemaakt 93</text:p>
            <text:p text:style-name="al">Artikel 63c en 64 94</text:p>
            <text:p text:style-name="al">Artikel 65 Niet nakomen informatieverplichting: strafmaat voor misdrijf 94</text:p>
            <text:p text:style-name="al">65.1. Reikwijdte opzetcriterium bij misdrijf 94</text:p>
            <text:p text:style-name="al">Artikel 65a en artikel 66 94</text:p>
            <text:p text:style-name="al">Artikel 67 Geheimhoudingsplicht 94</text:p>
            <text:p text:style-name="al">Artikel 67a 94</text:p>
            <text:p text:style-name="al">67.1 Bekendmaking aan de belastingschuldige 95</text:p>
            <text:p text:style-name="al">67.2 Bekendmaking aan derden in het belang van de invordering 95</text:p>
            <text:p text:style-name="al">67.3. Informatieverstrekking aan gerechtsdeurwaarder over periodieke betalingen 95</text:p>
            <text:p text:style-name="al">Artikel 68 tot en met 72 95</text:p>
            <text:p text:style-name="al">Artikel 69 95</text:p>
            <text:p text:style-name="al">Artikel 73 Insolventieprocedures 95</text:p>
            <text:p text:style-name="al">73.1. Algemene uitgangspunten insolventieprocedures 95</text:p>
            <text:p text:style-name="al">73.1.1. Aanmelden belastingschulden in WSNP of faillissement 95</text:p>
            <text:p text:style-name="al">73.1.2. Invorderingsmaatregelen tijdens de toepassing van WSNP of faillissement 96</text:p>
            <text:p text:style-name="al">73.1.3. Boedelschulden 96</text:p>
            <text:p text:style-name="al">73.1.4. Proceskostengarantie 96</text:p>
            <text:p text:style-name="al">73.1.5. Belangenbehartiging door de bewindvoerder of de curator 96</text:p>
            <text:p text:style-name="al">73.1.6. Bodemvoorrecht in faillissement en in de WSNP 96</text:p>
            <text:p text:style-name="al">73.1.7. Bodemrecht en insolventie van de derde-eigenaar 96</text:p>
            <text:p text:style-name="al">73.1.8. Uitstel in relatie tot faillissement en WSNP 97</text:p>
            <text:p text:style-name="al">73.1.9. Kwijtschelding in relatie tot faillissement en WSNP 97</text:p>
            <text:p text:style-name="al">73.1.10. Ketenaansprakelijkheid en bestuurdersaansprakelijkheid in relatie tot faillissement en WSNP 97</text:p>
            <text:p text:style-name="al">73.1.11. Toeslagenschuld in relatie tot WSNP en faillissement 97</text:p>
            <text:p text:style-name="al">73.1.12. Verplichtingensignaal in relatie tot WSNP en faillissement 97</text:p>
            <text:p text:style-name="al">73.2. Insolventieprocedure en Wettelijke schuldsanering 97</text:p>
            <text:p text:style-name="al">73.2.1. Kwijtschelding tijdens WSNP 97</text:p>
            <text:p text:style-name="al">73.2.2. De WSNP is beëindigd met een schone lei 97</text:p>
            <text:p text:style-name="al">73.2.3. De WSNP is beëindigd zonder schone lei of de schone lei is ingetrokken 98</text:p>
            <text:p text:style-name="al">73.2.4. De WSNP is tussentijds beëindigd 98</text:p>
            <text:p text:style-name="al">73.3. Insolventieprocedure en surseance 98</text:p>
            <text:p text:style-name="al">73.3a. WHOA-akkoord 98</text:p>
            <text:p text:style-name="al">73.3a.1. Geldend beleid bij aangeboden WHOA-akkoord 98</text:p>
            <text:p text:style-name="al">73.3a.2. Voorwaarden WHOA-akkoord 98</text:p>
            <text:p text:style-name="al">73.3a.3. Gevolgen toetreding WHOA-akkoord 99</text:p>
            <text:p text:style-name="al">73.3a.4. Gevolgen homologatie WHOA-akkoord 99</text:p>
            <text:p text:style-name="al">73.3.1. Uitstel en surseance 99</text:p>
            <text:p text:style-name="al">73.3.2. Ketenaansprakelijkheid en bestuurdersaansprakelijkheid in relatie tot surseance 99</text:p>
            <text:p text:style-name="al">73.4. Insolventieprocedure en faillissement 99</text:p>
            <text:p text:style-name="al">73.4.1. Faillissementsaanvraag: algemeen 99</text:p>
            <text:p text:style-name="al">73.4.2. Ontbinding van rechtspersonen in plaats van faillissementsaanvraag 99</text:p>
            <text:p text:style-name="al">73.4.3. Particulieren en faillissement 100</text:p>
            <text:p text:style-name="al">73.4.4. Saneringsaanbod en faillissementsaanvraag 100</text:p>
            <text:p text:style-name="al">73.4.5. Verzoek om uitstel van betaling vóór behandeling faillissementsaanvraag door rechter 100</text:p>
            <text:p text:style-name="al">73.4.6. Toestemming voor faillissementsaanvraag 100</text:p>
            <text:p text:style-name="al">73.4.7. Steunvordering derden voor faillissementsaanvraag 100</text:p>
            <text:p text:style-name="al">73.4.8. Verlenen van steunvordering en faillissementsaanvraag 101</text:p>
            <text:p text:style-name="al">73.4.9. Verzet tegen faillietverklaring 101</text:p>
            <text:p text:style-name="al">73.4.10. Beroep op regresrecht in faillissement 101</text:p>
            <text:p text:style-name="al">73.4.11. Verzending of uitreiking aanslagbiljet bij faillissement 101</text:p>
            <text:p text:style-name="al">73.4.12. Opkomen in faillissement 101</text:p>
            <text:p text:style-name="al">73.4.13. Volgorde uitwinning bodembeslag in faillissement 101</text:p>
            <text:p text:style-name="al">73.4.14. Na de toepassing van het faillissement 101</text:p>
            <text:p text:style-name="al">73.4.15. Opening nationale (secundaire) insolventieprocedure 101</text:p>
            <text:p text:style-name="al">73.4.16. Omzetting faillissement in WSNP 102</text:p>
            <text:p text:style-name="al">73.5. Insolventieprocedure - minnelijke schuldsanering door leden van de NVVK of gemeenten 102</text:p>
            <text:p text:style-name="al">73.5a Insolventieprocedure - minnelijke schuldsanering door anderen dan leden van de NVVK of gemeenten 105</text:p>
            <text:p text:style-name="al">Artikel 74 Uitstel- en kwijtscheldingsfaciliteiten 108</text:p>
            <text:p text:style-name="al">Artikel 75 Kosten van vervolging 108</text:p>
            <text:p text:style-name="al">75.1. Gevorderde som bevat geen vervolgingskosten 108</text:p>
            <text:p text:style-name="al">75.2. Aan derden toekomende bedragen 108</text:p>
            <text:p text:style-name="al">75.3. Rechtsmiddelen en vervolgingskosten 109</text:p>
            <text:p text:style-name="al">75.4. Verzoek om vermindering vervolgingskosten aanmerken als bezwaar 109</text:p>
            <text:p text:style-name="al">75.5. Niet in rekening brengen van vervolgingskosten 109</text:p>
            <text:p text:style-name="al">75.6. Onverschuldigdheid van vervolgingskosten 109</text:p>
            <text:p text:style-name="al">75.7. Niet-verwijtbaarheid en vervolgingskosten 110</text:p>
            <text:p text:style-name="al">75.8. Versnelde invordering en vervolgingskosten 110</text:p>
            <text:p text:style-name="al">75.9. Aansprakelijkgestelden en vervolgingskosten 111</text:p>
            <text:p text:style-name="al">75.10. Geen kwijtschelding van vervolgingskosten 111</text:p>
            <text:p text:style-name="al">75.11. Limitering betekeningskosten dwangbevel 111</text:p>
            <text:p text:style-name="al">Artikel 76 tot en met 79 111</text:p>
            <text:p text:style-name="al">Artikel 80 Invordering, Awb en het moment van vaststelling van (naheffings)aanslagen 111</text:p>
            <text:p text:style-name="al">80.1. Tenuitvoerlegging termijndwangbevel 111</text:p>
            <text:p text:style-name="al">80.2. Moment van vaststelling van (naheffings)aanslagen 11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section>
          <text:section text:name="paragraaf_id1-3-2-2-3" text:style-name="paragraaf">
            <text:p text:style-name="paragraaf_kop"><text:span text:style-name="label"/> <text:span text:style-name="nr">1.1.</text:span> Inleiding</text:p>
            <text:section text:name="structuurtekst_id1-3-2-2-3-2" text:style-name="structuurtekst">
              <text:p text:style-name="al">Voor u ligt de Leidraad Invordering gemeentelijke belastingen Geertruidenberg. Deze Leidraad vervangt de Leidraad Invordering gemeentelijke belastingen gemeente Geertruidenberg van 9 december 2008.</text:p>
              <text:p text:style-name="al">Net als de Leidraad Invordering 2008 van het Rijk<text:note text:id="noot_id1-3-2-2-3-2-2-1" text:note-class="footnote"><text:note-citation text:label="1">1</text:note-citation><text:note-body><text:p text:style-name="noot.al">Bijlage bij besluit van 12 juni 2008, nr. CPP2008/1137M</text:p></text:note-body></text:note>  (hierna: Rijksleidraad) en de Model-Leidraad van de VNG, bevat de Leidraad invordering gemeentelijke belastingen Geertruidenberg enkel beleidsregels. Werkinstructies zijn niet opgenomen.</text:p>
              <text:p text:style-name="al">Ook bij de opmaak van deze Leidraad is aansluiting gezocht bij de Model-Leidraad van de VNG. Het is echter geen kopie. Daar waar noodzakelijk hebben wij bepalingen toegevoegd of aangepast aan de gemeentelijke situatie.</text:p>
              <text:p text:style-name="al"/>
              <text:p text:style-name="al">Opzet van de Leidraad</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text:p>
              <text:p text:style-name="al"/>
              <text:p text:style-name="al">Vanwege de leesbaarheid gebruiken wij in deze leidraad het begrip ‘ontvanger’ in plaats van de wettelijke term ‘gemeenteambtenaar belast met de invordering van gemeentelijke belastingen’<text:note text:id="noot_id1-3-2-2-3-2-8-1" text:note-class="footnote"><text:note-citation text:label="2">2</text:note-citation><text:note-body><text:p text:style-name="noot.al">Artikel 231, tweede lid, onderdeel c, van de Gemeentewet</text:p></text:note-body></text:note>.</text:p>
              <text:p text:style-name="al">Om dezelfde reden wordt in deze leidraad het begrip ‘inspecteur’ gebruikt in plaats van de wettelijke term ‘gemeenteambtenaar belast met de heffing van gemeentelijke belastingen’<text:note text:id="noot_id1-3-2-2-3-2-9-1" text:note-class="footnote"><text:note-citation text:label="3">3</text:note-citation><text:note-body><text:p text:style-name="noot.al">Artikel 231, tweede lid, onderdeel b, van de Gemeentewet</text:p></text:note-body></text:note>.</text:p>
              <text:p text:style-name="al">In de andere gevallen hebben wij gekozen voor de directe vertaling van (Rijks)belastingfunctionarissen naar de lokale benamingen.</text:p>
              <text:p text:style-name="al"/>
              <text:p text:style-name="al">Eigen invulling</text:p>
              <text:p text:style-name="al">Op een aantal plaatsen in de leidraad is tekst van de Rijksleidraad aangepast aan de gemeentelijke situatie. Tevens zijn een aantal optionele bepalingen opgenomen. Deze bepalingen komen niet in de Rijksleidraad voor.</text:p>
              <text:p text:style-name="al"/>
              <text:p text:style-name="al">Wie stelt de Leidraad binnen de gemeente vast?</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text:p>
              <text:p text:style-name="al"/>
              <text:p text:style-name="al">Dit volgt uit artikel 4:81 Awb  . Met de inwerkingtreding van de vierde tranche Algemene wet bestuursrecht  (1 juli 2009) is in artikel 10:22 Awb  geregeld dat het bestuursorgaan onder wiens verantwoordelijkheid een persoon of college werkt, de bevoegdheid heeft om per geval of in het algemeen instructies aan die persoon of dat college te geven. Door de woorden ‘per geval’ is de bevoegdheid vastgelegd tot het geven van bijzondere instructies. Bij instructies ‘in het algemeen’ gaat het om interne instructies van algemene aard of beleidsregels.</text:p>
              <text:p text:style-name="al"/>
              <text:p text:style-name="al">De vraag in dit verband is of het college bestuursverantwoordelijkheid draagt voor de uitvoering van de invordering of de gemeenteraad. Voor de gemeenteraad pleit dat dit orgaan de regels vaststelt (de organisatieverordening) op grond waarvan de aanwijzing van de gemeenteambtenaar belast met de invordering van gemeentelijke belastingen moet plaatsvinden. De daadwerkelijke benoeming van de betrokken ambtenaar vindt echter plaats door het college. Gelet op het voorgaande zouden zowel de gemeenteambtenaar belast met de invordering van gemeentelijke belastingen, als het college als de gemeenteraad bevoegd zijn tot het vaststellen van beleidsregels betreffende de invordering. Wel zouden deze regels naar de mate waarin de afstand tot de uitvoering groter is, zich meer moeten beperken tot algemene aanwijzingen en algemene instructies. Alles afwegend gaat onze voorkeur uit naar het college als het bestuursorgaan dat de Leidraad vaststelt.</text:p>
              <text:p text:style-name="al"/>
            </text:section>
          </text:section>
          <text:section text:name="paragraaf_id1-3-2-2-4" text:style-name="paragraaf">
            <text:p text:style-name="paragraaf_kop"><text:span text:style-name="label"/> <text:span text:style-name="nr">1.1.1.</text:span> Lijst met gebruikte afkortingen</text:p>
            <text:section text:name="structuurtekst_id1-3-2-2-4-2" text:style-name="structuurtekst">
              <text:p text:style-name="al">Afkorting Omschrijving</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Pw Participatiewet</text:p>
              <text:p text:style-name="al"/>
            </text:section>
          </text:section>
          <text:section text:name="paragraaf_id1-3-2-2-5" text:style-name="paragraaf">
            <text:p text:style-name="paragraaf_kop"><text:span text:style-name="label"/> <text:span text:style-name="nr">1.1.2.</text:span> Definities</text:p>
            <text:section text:name="structuurtekst_id1-3-2-2-5-2" text:style-name="structuurtekst">
              <text:p text:style-name="al">- <text:span text:style-name="nadrukondlijn">belasting(en):</text:span> belastingen die door de gemeente worden geheven;</text:p>
              <text:p text:style-name="al">- <text:span text:style-name="nadrukondlijn">belastingdeurwaarder:</text:span> de daartoe door het college aangewezen gemeenteambtenaar bedoeld in </text:p>
              <text:p text:style-name="al"> artikel 231, tweede lid, onderdeel e, van de Gemeentewet ;</text:p>
              <text:p text:style-name="al">- <text:span text:style-name="nadrukondlijn">besluit (het):</text:span> het Uitvoeringsbesluit Invorderingswet 1990 ;</text:p>
              <text:p text:style-name="al">- <text:span text:style-name="nadrukondlijn">college:</text:span> het college van burgemeester en wethouders van de gemeente;</text:p>
              <text:p text:style-name="al">- <text:span text:style-name="nadrukondlijn">echtgenoot:</text:span> de echtgenoot, bedoeld in artikel 3 Pw;</text:p>
              <text:p text:style-name="al">- <text:span text:style-name="nadrukondlijn">hoger beroep:</text:span> hoger beroep bij een gerechtshof dan wel, als beroep in cassatie bij de Hoge Raad is  ingesteld, cassatieberoep;</text:p>
              <text:p text:style-name="al">- <text:span text:style-name="nadrukondlijn">inspecteur:</text:span> de gemeenteambtenaar bedoeld in artikel 231, tweede lid, onderdeel b, van de  Gemeentewet , met inbegrip van de ambtenaren aan wie ter zake mandaat is verleend door de  inspecteur;</text:p>
              <text:p text:style-name="al">- <text:span text:style-name="nadrukondlijn">ondernemer:</text:span> de belastingschuldige die een onderneming drijft of zelfstandig een beroep uitoefent;</text:p>
              <text:p text:style-name="al">- <text:span text:style-name="nadrukondlijn">ontvanger:</text:span> de gemeenteambtenaar bedoeld in artikel 231, tweede lid, onderdeel c, van de  Gemeentewet, met inbegrip van de ambtenaren aan wie ter zake mandaat is verleend door de  ontvanger;</text:p>
              <text:p text:style-name="al">- <text:span text:style-name="nadrukondlijn">particulier:</text:span> de belastingschuldige die niet als ondernemer wordt aangemerkt;</text:p>
              <text:p text:style-name="al">- <text:span text:style-name="nadrukondlijn">regeling (de):</text:span> de Uitvoeringsregeling Invorderingswet 1990;</text:p>
              <text:p text:style-name="al">- <text:span text:style-name="nadrukondlijn">wet (de):</text:span> de wet van 30 mei 1990 op de invordering van rijksbelastingen (Invorderingswet 1990).</text:p>
              <text:p text:style-name="al">Onder de overige in deze leidraad gebruikte begrippen wordt hetzelfde verstaan als de wet daaronder verstaat.</text:p>
              <text:p text:style-name="al"/>
            </text:section>
          </text:section>
          <text:section text:name="paragraaf_id1-3-2-2-6" text:style-name="paragraaf">
            <text:p text:style-name="paragraaf_kop"><text:span text:style-name="label"/> <text:span text:style-name="nr">1.1.3.</text:span> Reikwijdte beleidsvoorschriften</text:p>
            <text:section text:name="structuurtekst_id1-3-2-2-6-2" text:style-name="structuurtekst">
              <text:p text:style-name="al">Deze bepaling is niet van toepassing voor de gemeente.</text:p>
              <text:p text:style-name="al"/>
            </text:section>
          </text:section>
          <text:section text:name="paragraaf_id1-3-2-2-7" text:style-name="paragraaf">
            <text:p text:style-name="paragraaf_kop"><text:span text:style-name="label"/> <text:span text:style-name="nr">1.1.4.</text:span> Aansprakelijkgestelden en andere derden</text:p>
            <text:section text:name="structuurtekst_id1-3-2-2-7-2" text:style-name="structuurtekst">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section text:name="paragraaf_id1-3-2-2-8" text:style-name="paragraaf">
            <text:p text:style-name="paragraaf_kop"><text:span text:style-name="label"/> <text:span text:style-name="nr">1.1.5.</text:span> Awb en algemene beginselen van behoorlijk bestuur</text:p>
            <text:section text:name="structuurtekst_id1-3-2-2-8-2" text:style-name="structuurtekst">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8-2-3-1" text:note-class="footnote"><text:note-citation text:label="4">4</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text:note text:id="noot_id1-3-2-2-8-2-7-1" text:note-class="footnote"><text:note-citation text:label="5">5</text:note-citation><text:note-body><text:p text:style-name="noot.al">De gemeente heeft ervoor gekozen de Wet dwangsom en beroep bij niet tijdig beslissen niet van toepassing te verklaren.</text:p></text:note-body></text:note>.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section text:name="paragraaf_id1-3-2-2-9" text:style-name="paragraaf">
            <text:p text:style-name="paragraaf_kop"><text:span text:style-name="label"/> <text:span text:style-name="nr">1.1.6.</text:span> Keuze uit verschillende invorderingsmaatregelen</text:p>
            <text:section text:name="structuurtekst_id1-3-2-2-9-2" text:style-name="structuurtekst">
              <text:p text:style-name="al">Als de invordering op verschillende manieren kan plaatsvinden, heeft de eenvoudigste, snelste en minst kostbare wijze voor de gemeente de voorkeur.</text:p>
              <text:p text:style-name="al"/>
            </text:section>
          </text:section>
          <text:section text:name="paragraaf_id1-3-2-2-10" text:style-name="paragraaf">
            <text:p text:style-name="paragraaf_kop"><text:span text:style-name="label"/> <text:span text:style-name="nr">1.1.7.</text:span> Invorderingsmaatregelen tegen grote bedrijven</text:p>
            <text:section text:name="structuurtekst_id1-3-2-2-10-2" text:style-name="structuurtekst">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
            </text:section>
          </text:section>
          <text:section text:name="paragraaf_id1-3-2-2-11" text:style-name="paragraaf">
            <text:p text:style-name="paragraaf_kop"><text:span text:style-name="label"/> <text:span text:style-name="nr">1.1.8.</text:span> Voor de invordering minder geschikte dagen</text:p>
            <text:section text:name="structuurtekst_id1-3-2-2-11-2" text:style-name="structuurtekst">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de beide Kerstdagen en Nieuwjaarsdag.</text:p>
              <text:p text:style-name="al"/>
            </text:section>
          </text:section>
          <text:section text:name="paragraaf_id1-3-2-2-12" text:style-name="paragraaf">
            <text:p text:style-name="paragraaf_kop"><text:span text:style-name="label"/> <text:span text:style-name="nr">1.1.9.</text:span> Binnenkomst van bescheiden</text:p>
            <text:section text:name="structuurtekst_id1-3-2-2-12-2" text:style-name="structuurtekst">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section text:name="paragraaf_id1-3-2-2-13" text:style-name="paragraaf">
            <text:p text:style-name="paragraaf_kop"><text:span text:style-name="label"/> <text:span text:style-name="nr">1.1.10.</text:span> Positie belastingdeurwaarder</text:p>
            <text:section text:name="structuurtekst_id1-3-2-2-13-2" text:style-name="structuurtekst">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ontvanger. Dit brengt met zich mee dat de belastingdeurwaarder de bevoegdheden die hij rechtstreeks ontleent aan de wet en aan het Wetboek van Burgerlijke Rechtsvordering ,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section text:name="paragraaf_id1-3-2-2-14" text:style-name="paragraaf">
            <text:p text:style-name="paragraaf_kop"><text:span text:style-name="label"/> <text:span text:style-name="nr">1.1.11.</text:span> Bewaren invorderingsbescheiden</text:p>
            <text:section text:name="structuurtekst_id1-3-2-2-14-2" text:style-name="structuurtekst">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section text:name="paragraaf_id1-3-2-2-15" text:style-name="paragraaf">
            <text:p text:style-name="paragraaf_kop"><text:span text:style-name="label"/> <text:span text:style-name="nr">1.1.12.</text:span> Verklaring inzake nakoming fiscale verplichtingen</text:p>
            <text:section text:name="structuurtekst_id1-3-2-2-15-2" text:style-name="structuurtekst">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section>
          </text:section>
          <text:section text:name="paragraaf_id1-3-2-2-16" text:style-name="paragraaf">
            <text:p text:style-name="paragraaf_kop"><text:span text:style-name="label"/> <text:span text:style-name="nr">1.1.13.</text:span> Informatieplicht</text:p>
            <text:section text:name="structuurtekst_id1-3-2-2-16-2" text:style-name="structuurtekst">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section>
          </text:section>
          <text:section text:name="paragraaf_id1-3-2-2-17" text:style-name="paragraaf">
            <text:p text:style-name="paragraaf_kop"><text:span text:style-name="label"/> <text:span text:style-name="nr">1.1.14.</text:span> Diplomatieke status</text:p>
            <text:section text:name="structuurtekst_id1-3-2-2-17-2" text:style-name="structuurtekst">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ection>
          </text:section>
          <text:section text:name="paragraaf_id1-3-2-2-18" text:style-name="paragraaf">
            <text:p text:style-name="paragraaf_kop"><text:span text:style-name="label"/> <text:span text:style-name="nr">1.2.</text:span> Toepassingsgebied</text:p>
            <text:section text:name="structuurtekst_id1-3-2-2-18-2" text:style-name="structuurtekst">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p text:style-name="al"/>
            </text:section>
          </text:section>
          <text:section text:name="artikel_id1-3-2-2-19"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section>
          <text:section text:name="paragraaf_id1-3-2-2-20" text:style-name="paragraaf">
            <text:p text:style-name="paragraaf_kop"><text:span text:style-name="label"/> <text:span text:style-name="nr">2.1.</text:span> Woonplaats</text:p>
            <text:section text:name="structuurtekst_id1-3-2-2-20-2" text:style-name="structuurtekst">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 sluit de ontvanger aan bij het begrip 'woonplaats' als bedoeld in de artikelen 1:10 en volgende van het BW.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section text:name="artikel_id1-3-2-2-21"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 ).</text:p>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
          </text:section>
          <text:section text:name="paragraaf_id1-3-2-2-22" text:style-name="paragraaf">
            <text:p text:style-name="paragraaf_kop"><text:span text:style-name="label"/> <text:span text:style-name="nr">3.1.</text:span> Fiscale en civiele bevoegdheden</text:p>
            <text:section text:name="structuurtekst_id1-3-2-2-22-2" text:style-name="structuurtek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23" text:style-name="paragraaf">
            <text:p text:style-name="paragraaf_kop"><text:span text:style-name="label"/> <text:span text:style-name="nr">3.2.</text:span> Conservatoir beslag</text:p>
            <text:section text:name="structuurtekst_id1-3-2-2-23-2" text:style-name="structuurtekst">
              <text:p text:style-name="al">Om de rechten van de gemeente veilig te stellen heeft de ontvanger naast de versnelde invordering de mogelijkheid conservatoir beslag te leggen. Feiten en omstandigheden bepalen de keuze van de ontvanger.</text:p>
              <text:p text:style-name="al"/>
            </text:section>
          </text:section>
          <text:section text:name="paragraaf_id1-3-2-2-24" text:style-name="paragraaf">
            <text:p text:style-name="paragraaf_kop"><text:span text:style-name="label"/> <text:span text:style-name="nr">3.2.1.</text:span> Geen conservatoir beslag dan ook geen versnelde invordering</text:p>
            <text:section text:name="structuurtekst_id1-3-2-2-24-2" text:style-name="structuurtekst">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section text:name="paragraaf_id1-3-2-2-25" text:style-name="paragraaf">
            <text:p text:style-name="paragraaf_kop"><text:span text:style-name="label"/> <text:span text:style-name="nr">3.2.2.</text:span> Ontbreken belastingaanslag en conservatoir beslag</text:p>
            <text:section text:name="structuurtekst_id1-3-2-2-25-2" text:style-name="structuurtekst">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p text:style-name="al"/>
            </text:section>
          </text:section>
          <text:section text:name="paragraaf_id1-3-2-2-26" text:style-name="paragraaf">
            <text:p text:style-name="paragraaf_kop"><text:span text:style-name="label"/> <text:span text:style-name="nr">3.3.</text:span> Gerechtelijke procedures - toestemming</text:p>
            <text:section text:name="structuurtekst_id1-3-2-2-26-2" text:style-name="structuurtekst">
              <text:p text:style-name="al"/>
            </text:section>
          </text:section>
          <text:section text:name="paragraaf_id1-3-2-2-27" text:style-name="paragraaf">
            <text:p text:style-name="paragraaf_kop"><text:span text:style-name="label"/> <text:span text:style-name="nr">3.3.1</text:span> Juridische bijstand</text:p>
            <text:section text:name="structuurtekst_id1-3-2-2-27-2" text:style-name="structuurtekst">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 ;</text:p>
              <text:p text:style-name="al">- hoger beroepsprocedures op grond van artikel 27h AWR ;</text:p>
              <text:p text:style-name="al">- (hoger) beroepsprocedures op grond van artikel 7 Kostenwet invordering rijksbelastingen; </text:p>
              <text:p text:style-name="al">- kantonzaken;</text:p>
              <text:p text:style-name="al">- kort gedingprocedures, indien de ontvanger gedaagde is.</text:p>
              <text:p text:style-name="al"/>
            </text:section>
          </text:section>
          <text:section text:name="paragraaf_id1-3-2-2-28" text:style-name="paragraaf">
            <text:p text:style-name="paragraaf_kop"><text:span text:style-name="label"/> <text:span text:style-name="nr">3.3.2</text:span> Toestemming</text:p>
            <text:section text:name="structuurtekst_id1-3-2-2-28-2" text:style-name="structuurtekst">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 of artikel  708, tweede lid, Rv.</text:p>
              <text:p text:style-name="al">In afwijking van de vorige volzin geldt voor in hoger beroep te voeren zaken dat altijd toestemming van het college nodig is.</text:p>
              <text:p text:style-name="al"/>
            </text:section>
          </text:section>
          <text:section text:name="paragraaf_id1-3-2-2-29" text:style-name="paragraaf">
            <text:p text:style-name="paragraaf_kop"><text:span text:style-name="label"/> <text:span text:style-name="nr">3.4.</text:span> Rijksadvocaat</text:p>
            <text:section text:name="structuurtekst_id1-3-2-2-29-2" text:style-name="structuurtekst">
              <text:p text:style-name="al">Deze bepaling is niet van toepassing voor de gemeente.</text:p>
            </text:section>
          </text:section>
          <text:section text:name="paragraaf_id1-3-2-2-30" text:style-name="paragraaf">
            <text:p text:style-name="paragraaf_kop"><text:span text:style-name="label"/> <text:span text:style-name="nr">3.5.</text:span> Faillissementsaanvraag</text:p>
            <text:section text:name="structuurtekst_id1-3-2-2-30-2" text:style-name="structuurtekst">
              <text:p text:style-name="al">Als een belastingschuldige verkeert in de toestand dat hij ophoudt met betalen (artikel 1 FW ) kan de ontvanger het faillissement aanvragen.</text:p>
              <text:p text:style-name="al">Bij een faillissementsaanvraag wordt vooraf toestemming gevraagd aan het college.</text:p>
              <text:p text:style-name="al">Dit geldt ook bij een eventuele steunvordering voor het aanvragen van een faillissement.</text:p>
              <text:p text:style-name="al"/>
            </text:section>
          </text:section>
          <text:section text:name="artikel_id1-3-2-2-31" text:style-name="artikel">
            <text:p text:style-name="artikel_kop_titel"><text:span text:style-name="artikel_kop_label">Artikel</text:span> <text:span text:style-name="artikel_kop_nr">3a</text:span> nvt</text:p>
            <text:p text:style-name="al">Er zijn in deze leidraad op artikel 3a van de wet geen beleidsregels gemaakt.</text:p>
            <text:p text:style-name="al"/>
          </text:section>
          <text:section text:name="artikel_id1-3-2-2-32"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In aansluiting op artikel 4 van de wet beschrijft dit artikel het beleid over de reikwijdte van die bevoegdheid.</text:p>
            <text:p text:style-name="al"/>
          </text:section>
          <text:section text:name="paragraaf_id1-3-2-2-33" text:style-name="paragraaf">
            <text:p text:style-name="paragraaf_kop"><text:span text:style-name="label"/> <text:span text:style-name="nr">4.1.</text:span> Reikwijdte bevoegdheid belastingdeurwaarder</text:p>
            <text:section text:name="structuurtekst_id1-3-2-2-33-2" text:style-name="structuurtekst">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section text:name="paragraaf_id1-3-2-2-34" text:style-name="paragraaf">
            <text:p text:style-name="paragraaf_kop"><text:span text:style-name="label"/> <text:span text:style-name="nr">4.2.</text:span> Bescherming</text:p>
            <text:section text:name="structuurtekst_id1-3-2-2-34-2" text:style-name="structuurtekst">
              <text:p text:style-name="al">Belastingdeurwaarders zijn ambtenaar in de zin van de artikelen 179 en 180 Sr . Daardoor genieten zij strafrechtelijke bescherming, voor zover zij hun wettelijke taken en bevoegdheden uitoefenen.</text:p>
              <text:p text:style-name="al"/>
            </text:section>
          </text:section>
          <text:section text:name="paragraaf_id1-3-2-2-35" text:style-name="paragraaf">
            <text:p text:style-name="paragraaf_kop"><text:span text:style-name="label"/> <text:span text:style-name="nr">4.3.</text:span> Legitimatie</text:p>
            <text:section text:name="structuurtekst_id1-3-2-2-35-2" text:style-name="structuurtekst">
              <text:p text:style-name="al">Voor de uitoefening van de aan hem opgedragen invorderingstaken kan de belastingdeurwaarder op verzoek zich legitimeren aan de belastingschuldige en/of zijn/haar gemachtigden.</text:p>
              <text:p text:style-name="al"/>
            </text:section>
          </text:section>
          <text:section text:name="artikel_id1-3-2-2-36" text:style-name="artikel">
            <text:p text:style-name="artikel_kop_titel"><text:span text:style-name="artikel_kop_label">Artikel</text:span> <text:span text:style-name="artikel_kop_nr">5</text:span> nvt</text:p>
            <text:p text:style-name="al">Deze bepaling is niet van toepassing voor de gemeente.</text:p>
            <text:p text:style-name="al"/>
          </text:section>
          <text:section text:name="artikel_id1-3-2-2-3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de rente;</text:p>
            <text:p text:style-name="al">- de kosten.</text:p>
            <text:p text:style-name="al">In aansluiting op artikel 6 van de wet beschrijft dit artikel het beleid over rente en kosten.</text:p>
            <text:p text:style-name="al"/>
          </text:section>
          <text:section text:name="paragraaf_id1-3-2-2-38" text:style-name="paragraaf">
            <text:p text:style-name="paragraaf_kop"><text:span text:style-name="label"/> <text:span text:style-name="nr">6.1.</text:span> Rente en kosten in het kader van de reikwijdte van de wet</text:p>
            <text:section text:name="structuurtekst_id1-3-2-2-38-2" text:style-name="structuurtekst">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section text:name="artikel_id1-3-2-2-39"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section>
          <text:section text:name="paragraaf_id1-3-2-2-40" text:style-name="paragraaf">
            <text:p text:style-name="paragraaf_kop"><text:span text:style-name="label"/> <text:span text:style-name="nr">7.1.</text:span> Tijdstip betaling</text:p>
            <text:section text:name="structuurtekst_id1-3-2-2-40-2" text:style-name="structuurtekst">
              <text:p text:style-name="al">- Als tijdstip van betaling geldt de datum van bijschrijving op de rekening van de gemeente;</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ontvange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
            </text:section>
          </text:section>
          <text:section text:name="paragraaf_id1-3-2-2-41" text:style-name="paragraaf">
            <text:p text:style-name="paragraaf_kop"><text:span text:style-name="label"/> <text:span text:style-name="nr">7.2.</text:span> De afboeking van de betaling</text:p>
            <text:section text:name="structuurtekst_id1-3-2-2-41-2" text:style-name="structuurtekst">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section>
          </text:section>
          <text:section text:name="paragraaf_id1-3-2-2-42" text:style-name="paragraaf">
            <text:p text:style-name="paragraaf_kop"><text:span text:style-name="label"/> <text:span text:style-name="nr">7.3.</text:span> Teveelbetaling</text:p>
            <text:section text:name="structuurtekst_id1-3-2-2-42-2" text:style-name="structuurtek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43" text:style-name="paragraaf">
            <text:p text:style-name="paragraaf_kop"><text:span text:style-name="label"/> <text:span text:style-name="nr">7.4.</text:span> Rente en kosten bij afboeking betalingen</text:p>
            <text:section text:name="structuurtekst_id1-3-2-2-43-2" text:style-name="structuurtekst">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section text:name="paragraaf_id1-3-2-2-44" text:style-name="paragraaf">
            <text:p text:style-name="paragraaf_kop"><text:span text:style-name="label"/> <text:span text:style-name="nr">7.5.</text:span> Het toerekenen van kosten bij meerdere aanslagen</text:p>
            <text:section text:name="structuurtekst_id1-3-2-2-44-2" text:style-name="structuurtekst">
              <text:p text:style-name="al">Kosten die niet betrekking hebben op één specifieke belastingaanslag worden toegerekend aan een van de belastingaanslagen waarvoor de kosten zijn gemaakt.</text:p>
              <text:p text:style-name="al"/>
            </text:section>
          </text:section>
          <text:section text:name="paragraaf_id1-3-2-2-45" text:style-name="paragraaf">
            <text:p text:style-name="paragraaf_kop"><text:span text:style-name="label"/> <text:span text:style-name="nr">7.6.</text:span> Afboeking betaling bestuurlijke boete waarvoor uitstel van betaling is verleend</text:p>
            <text:section text:name="structuurtekst_id1-3-2-2-45-2" text:style-name="structuurtekst">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section text:name="paragraaf_id1-3-2-2-46" text:style-name="paragraaf">
            <text:p text:style-name="paragraaf_kop"><text:span text:style-name="label"/> <text:span text:style-name="nr">7.7.</text:span> Afboeking van betalingen door aansprakelijkgestelden</text:p>
            <text:section text:name="structuurtekst_id1-3-2-2-46-2" text:style-name="structuurtekst">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De ontvanger licht zowel de aansprakelijkgestelde als de belastingschuldige schriftelijk in over de afboeking van zijn betaling.</text:p>
              <text:p text:style-name="al"/>
            </text:section>
          </text:section>
          <text:section text:name="paragraaf_id1-3-2-2-47" text:style-name="paragraaf">
            <text:p text:style-name="paragraaf_kop"><text:span text:style-name="label"/> <text:span text:style-name="nr">7.8.</text:span> Betaling bij vergissing</text:p>
            <text:section text:name="structuurtekst_id1-3-2-2-47-2" text:style-name="structuurtekst">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section text:name="paragraaf_id1-3-2-2-48" text:style-name="paragraaf">
            <text:p text:style-name="paragraaf_kop"><text:span text:style-name="label"/> <text:span text:style-name="nr">7.9.</text:span> Mededeling afboeking betaling</text:p>
            <text:section text:name="structuurtekst_id1-3-2-2-48-2" text:style-name="structuurtekst">
              <text:p text:style-name="al">De belastingschuldige ontvangt géén vervolgaccept(en) en/of kennisgeving(en) (hierna: mededeling afboeking) om hem op de hoogte te brengen van financiële mutaties op de belastingaanslag.</text:p>
              <text:p text:style-name="al">Een mededeling afboeking wordt ook niet verstuurd indien betaling plaatsvindt op grond van een machtiging tot automatische afschrijving (automatische incasso).</text:p>
              <text:p text:style-name="al"/>
            </text:section>
          </text:section>
          <text:section text:name="paragraaf_id1-3-2-2-49" text:style-name="paragraaf">
            <text:p text:style-name="paragraaf_kop"><text:span text:style-name="label"/> <text:span text:style-name="nr">7.10.</text:span> Betaling van kleine bedragen</text:p>
            <text:section text:name="structuurtekst_id1-3-2-2-49-2" text:style-name="structuurtekst">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section text:name="paragraaf_id1-3-2-2-50" text:style-name="paragraaf">
            <text:p text:style-name="paragraaf_kop"><text:span text:style-name="label"/> <text:span text:style-name="nr">7.11.</text:span> Ontvangen bedragen uit de wettelijke schuldsaneringsregeling en faillissement</text:p>
            <text:section text:name="structuurtekst_id1-3-2-2-50-2" text:style-name="structuurtekst">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section text:name="artikel_id1-3-2-2-51"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Awb en artikel 7a van de wet  beschrijft dit artikel het beleid over:</text:p>
            <text:p text:style-name="al">- de aanwijzing van het rekeningnummer voor uitbetaling;</text:p>
            <text:p text:style-name="al">- uitbetalingsfouten.</text:p>
            <text:p text:style-name="al"/>
          </text:section>
          <text:section text:name="paragraaf_id1-3-2-2-52" text:style-name="paragraaf">
            <text:p text:style-name="paragraaf_kop"><text:span text:style-name="label"/> <text:span text:style-name="nr">7a.1.</text:span> Aanwijzen bankrekeningnummer voor uitbetaling</text:p>
            <text:section text:name="structuurtekst_id1-3-2-2-52-2" text:style-name="structuurtekst">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section>
          </text:section>
          <text:section text:name="paragraaf_id1-3-2-2-53" text:style-name="paragraaf">
            <text:p text:style-name="paragraaf_kop"><text:span text:style-name="label"/> <text:span text:style-name="nr">7a.2.</text:span> Deze bepaling is niet van toepassing voor de gemeente</text:p>
            <text:section text:name="structuurtekst_id1-3-2-2-53-2" text:style-name="structuurtekst">
              <text:p text:style-name="al"/>
            </text:section>
          </text:section>
          <text:section text:name="paragraaf_id1-3-2-2-54" text:style-name="paragraaf">
            <text:p text:style-name="paragraaf_kop"><text:span text:style-name="label"/> <text:span text:style-name="nr">7a.3.</text:span> Uitbetalingsfouten</text:p>
            <text:section text:name="structuurtekst_id1-3-2-2-54-2" text:style-name="structuurtekst">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p text:style-name="al"/>
            </text:section>
          </text:section>
          <text:section text:name="artikel_id1-3-2-2-55" text:style-name="artikel">
            <text:p text:style-name="artikel_kop_titel"><text:span text:style-name="artikel_kop_label">Artikel</text:span> <text:span text:style-name="artikel_kop_nr">7b</text:span> Cessie- en verpandingsverbod uitbetalingen inkomstenbelasting nvt</text:p>
            <text:p text:style-name="al">Deze bepaling is niet van toepassing voor de gemeente.</text:p>
            <text:p text:style-name="al"/>
          </text:section>
          <text:section text:name="artikel_id1-3-2-2-56"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 de verzending of uitreiking van het aanslagbiljet in bijzondere situaties; </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section>
          <text:section text:name="paragraaf_id1-3-2-2-57" text:style-name="paragraaf">
            <text:p text:style-name="paragraaf_kop"><text:span text:style-name="label"/> <text:span text:style-name="nr">8.1.</text:span> Verzending of uitreiking van het aanslagbiljet in bijzondere situaties</text:p>
            <text:section text:name="structuurtekst_id1-3-2-2-57-2" text:style-name="structuurtekst">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section>
          </text:section>
          <text:section text:name="paragraaf_id1-3-2-2-58" text:style-name="paragraaf">
            <text:p text:style-name="paragraaf_kop"><text:span text:style-name="label"/> <text:span text:style-name="nr">8.2.</text:span> Bekendmaking als de rechtspersoon (vermoedelijk) is opgehouden te bestaan </text:p>
            <text:section text:name="structuurtekst_id1-3-2-2-58-2" text:style-name="structuurtekst">
              <text:p text:style-name="al">Als een rechtspersoon (vermoedelijk) is opgehouden te bestaan, is de wijze van bekendmaking van de belastingaanslag ter beoordeling aan de ontvanger. Bij deze beoordeling kunnen onder andere de volgende factoren een rol spelen:</text:p>
              <text:p text:style-name="al">- het recht waarnaar de rechtspersoon is opgericht; </text:p>
              <text:p text:style-name="al">- het belang van een snelle bekendmaking in verband met vrees voor onverhaalbaarheid. </text:p>
              <text:p text:style-name="al"/>
            </text:section>
          </text:section>
          <text:section text:name="paragraaf_id1-3-2-2-59" text:style-name="paragraaf">
            <text:p text:style-name="paragraaf_kop"><text:span text:style-name="label"/> <text:span text:style-name="nr">8.3.</text:span> Gehoudenheid tot betalen belastingaanslag en aanslagbiljet</text:p>
            <text:section text:name="structuurtekst_id1-3-2-2-59-2" text:style-name="structuurtekst">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section text:name="paragraaf_id1-3-2-2-60" text:style-name="paragraaf">
            <text:p text:style-name="paragraaf_kop"><text:span text:style-name="label"/> <text:span text:style-name="nr"/> </text:p>
            <text:section text:name="structuurtekst_id1-3-2-2-60-2" text:style-name="structuurtekst">
              <text:p text:style-name="al"/>
            </text:section>
          </text:section>
          <text:section text:name="paragraaf_id1-3-2-2-61" text:style-name="paragraaf">
            <text:p text:style-name="paragraaf_kop"><text:span text:style-name="label"/> <text:span text:style-name="nr">8.4.</text:span> Vooraf uitnodigen erfgenamen tot betalen belastingaanslag</text:p>
            <text:section text:name="structuurtekst_id1-3-2-2-61-2" text:style-name="structuurtekst">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section text:name="artikel_id1-3-2-2-6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section>
          <text:section text:name="paragraaf_id1-3-2-2-63" text:style-name="paragraaf">
            <text:p text:style-name="paragraaf_kop"><text:span text:style-name="label"/> <text:span text:style-name="nr">9.1.</text:span> Afwijking van de betalingstermijnen in geval van voorlopige aanslagen</text:p>
            <text:section text:name="structuurtekst_id1-3-2-2-63-2" text:style-name="structuurtekst">
              <text:p text:style-name="al">Deze bepaling is niet van toepassing voor de gemeente.</text:p>
              <text:p text:style-name="al">In de gemeentelijke verordening is een afwijkende termijn bepaald.</text:p>
              <text:p text:style-name="al"/>
            </text:section>
          </text:section>
          <text:section text:name="paragraaf_id1-3-2-2-64" text:style-name="paragraaf">
            <text:p text:style-name="paragraaf_kop"><text:span text:style-name="label"/> <text:span text:style-name="nr">9.2.</text:span> Afwijking van de betalingstermijnen in geval van voorlopige teruggaven</text:p>
            <text:section text:name="structuurtekst_id1-3-2-2-64-2" text:style-name="structuurtekst">
              <text:p text:style-name="al">Deze bepaling is niet van toepassing voor de gemeente.</text:p>
              <text:p text:style-name="al"/>
            </text:section>
          </text:section>
          <text:section text:name="paragraaf_id1-3-2-2-65" text:style-name="paragraaf">
            <text:p text:style-name="paragraaf_kop"><text:span text:style-name="label"/> <text:span text:style-name="nr">9.3.</text:span> Uitbetaling voorlopige teruggave in één termijn</text:p>
            <text:section text:name="structuurtekst_id1-3-2-2-65-2" text:style-name="structuurtekst">
              <text:p text:style-name="al">Deze bepaling is niet van toepassing voor de gemeente.</text:p>
              <text:p text:style-name="al"/>
            </text:section>
          </text:section>
          <text:section text:name="paragraaf_id1-3-2-2-66" text:style-name="paragraaf">
            <text:p text:style-name="paragraaf_kop"><text:span text:style-name="label"/> <text:span text:style-name="nr">9.4.</text:span> Dagtekening aanslagbiljet</text:p>
            <text:section text:name="structuurtekst_id1-3-2-2-66-2" text:style-name="structuurtekst">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67" text:style-name="paragraaf">
            <text:p text:style-name="paragraaf_kop"><text:span text:style-name="label"/> <text:span text:style-name="nr">9.5.</text:span> Begrippen bij betalingstermijnen</text:p>
            <text:section text:name="structuurtekst_id1-3-2-2-67-2" text:style-name="structuurtekst">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section text:name="paragraaf_id1-3-2-2-68" text:style-name="paragraaf">
            <text:p text:style-name="paragraaf_kop"><text:span text:style-name="label"/> <text:span text:style-name="nr">9.6.</text:span> Verzuim ontvanger bij uitbetaling</text:p>
            <text:section text:name="structuurtekst_id1-3-2-2-68-2" text:style-name="structuurtekst">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69" text:style-name="paragraaf">
            <text:p text:style-name="paragraaf_kop"><text:span text:style-name="label"/> <text:span text:style-name="nr">9.7.</text:span> Regeling betalingstermijnen</text:p>
            <text:section text:name="structuurtekst_id1-3-2-2-69-2" text:style-name="structuurtekst">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section>
          </text:section>
          <text:section text:name="paragraaf_id1-3-2-2-70" text:style-name="paragraaf">
            <text:p text:style-name="paragraaf_kop"><text:span text:style-name="label"/> <text:span text:style-name="nr">9.8.</text:span> Automatische incasso</text:p>
            <text:section text:name="structuurtekst_id1-3-2-2-70-2" text:style-name="structuurtekst">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p text:style-name="al"/>
            </text:section>
          </text:section>
          <text:section text:name="artikel_id1-3-2-2-7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section>
          <text:section text:name="paragraaf_id1-3-2-2-72" text:style-name="paragraaf">
            <text:p text:style-name="paragraaf_kop"><text:span text:style-name="label"/> <text:span text:style-name="nr">10.1.</text:span> Reikwijdte versnelde invordering</text:p>
            <text:section text:name="structuurtekst_id1-3-2-2-72-2" text:style-name="structuurtek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73" text:style-name="paragraaf">
            <text:p text:style-name="paragraaf_kop"><text:span text:style-name="label"/> <text:span text:style-name="nr">10.2.</text:span> Vrees voor verduistering en versnelde invordering</text:p>
            <text:section text:name="structuurtekst_id1-3-2-2-73-2" text:style-name="structuurtekst">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74" text:style-name="paragraaf">
            <text:p text:style-name="paragraaf_kop"><text:span text:style-name="label"/> <text:span text:style-name="nr">10.3.</text:span> Metterwoon verlaten van Nederland en versnelde invordering</text:p>
            <text:section text:name="structuurtekst_id1-3-2-2-74-2" text:style-name="structuurtekst">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75" text:style-name="paragraaf">
            <text:p text:style-name="paragraaf_kop"><text:span text:style-name="label"/> <text:span text:style-name="nr">10.4.</text:span> Geen vaste woonplaats in Nederland en versnelde invordering</text:p>
            <text:section text:name="structuurtekst_id1-3-2-2-75-2" text:style-name="structuurtekst">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76" text:style-name="paragraaf">
            <text:p text:style-name="paragraaf_kop"><text:span text:style-name="label"/> <text:span text:style-name="nr">10.5.</text:span> Beslag en versnelde invordering</text:p>
            <text:section text:name="structuurtekst_id1-3-2-2-76-2" text:style-name="structuurtekst">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77" text:style-name="paragraaf">
            <text:p text:style-name="paragraaf_kop"><text:span text:style-name="label"/> <text:span text:style-name="nr">10.6.</text:span> Verkoop namens derden en versnelde invordering</text:p>
            <text:section text:name="structuurtekst_id1-3-2-2-77-2" text:style-name="structuurtekst">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78" text:style-name="paragraaf">
            <text:p text:style-name="paragraaf_kop"><text:span text:style-name="label"/> <text:span text:style-name="nr">10.7.</text:span> Vordering ex artikel 19 en versnelde invordering</text:p>
            <text:section text:name="structuurtekst_id1-3-2-2-78-2" text:style-name="structuurtekst">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section text:name="artikel_id1-3-2-2-79"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section>
          <text:section text:name="paragraaf_id1-3-2-2-80" text:style-name="paragraaf">
            <text:p text:style-name="paragraaf_kop"><text:span text:style-name="label"/> <text:span text:style-name="nr">11.1.</text:span> De geadresseerde van de aanmaning</text:p>
            <text:section text:name="structuurtekst_id1-3-2-2-80-2" text:style-name="structuurtekst">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81" text:style-name="paragraaf">
            <text:p text:style-name="paragraaf_kop"><text:span text:style-name="label"/> <text:span text:style-name="nr">11.2.</text:span> Aanmaning ten onrechte verzonden</text:p>
            <text:section text:name="structuurtekst_id1-3-2-2-81-2" text:style-name="structuurtekst">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section text:name="paragraaf_id1-3-2-2-82" text:style-name="paragraaf">
            <text:p text:style-name="paragraaf_kop"><text:span text:style-name="label"/> <text:span text:style-name="nr">11.3.</text:span> Achterwege laten van tussentijdse vervolging en aanmaning</text:p>
            <text:section text:name="structuurtekst_id1-3-2-2-82-2" text:style-name="structuurtekst">
              <text:p text:style-name="al">Tussentijdse vervolging - niet zijnde de eindvervolging - blijft in het algemeen achterwege.</text:p>
              <text:p text:style-name="al">De ontvanger kan zich in bijzondere gevallen gerechtigd achten de tussentijdse vervolging op te starten.</text:p>
              <text:p text:style-name="al">Een tussentijdse vervolging die terecht is aangevangen, wordt ook na de verzending van de aanmaning voortgezet.</text:p>
              <text:p text:style-name="al"/>
            </text:section>
          </text:section>
          <text:section text:name="paragraaf_id1-3-2-2-83" text:style-name="paragraaf">
            <text:p text:style-name="paragraaf_kop"><text:span text:style-name="label"/> <text:span text:style-name="nr">11.4.</text:span> Gedeeltelijke voldoening aan de aanmaning</text:p>
            <text:section text:name="structuurtekst_id1-3-2-2-83-2" text:style-name="structuurtekst">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84" text:style-name="paragraaf">
            <text:p text:style-name="paragraaf_kop"><text:span text:style-name="label"/> <text:span text:style-name="nr">11.5.</text:span> Betalingsherinnering</text:p>
            <text:section text:name="structuurtekst_id1-3-2-2-84-2" text:style-name="structuurtekst">
              <text:p text:style-name="al">Vooraf aan de aanmaning stuurt de ontvanger de belastingschuldige eerst (kosteloos) een schriftelijke betalingsherinnering toe.</text:p>
              <text:p text:style-name="al">Als deze niet of niet tijdig tot algehele voldoening van de belastingschuld leidt, verzendt de ontvanger een aanmaning.</text:p>
              <text:p text:style-name="al"/>
            </text:section>
          </text:section>
          <text:section text:name="paragraaf_id1-3-2-2-85" text:style-name="paragraaf">
            <text:p text:style-name="paragraaf_kop"><text:span text:style-name="label"/> <text:span text:style-name="nr">11.6.</text:span> Aanmaning bij invordering langs civielrechtelijke weg</text:p>
            <text:section text:name="structuurtekst_id1-3-2-2-85-2" text:style-name="structuurtekst">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section>
          </text:section>
          <text:section text:name="artikel_id1-3-2-2-86"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In aansluiting op artikel 12 van de wet beschrijft dit artikel het beleid over:</text:p>
            <text:p text:style-name="al">- het onderwerp van het dwangbevel;</text:p>
            <text:p text:style-name="al">- tegen wie een dwangbevel wordt verleend.</text:p>
            <text:p text:style-name="al"/>
          </text:section>
          <text:section text:name="paragraaf_id1-3-2-2-87" text:style-name="paragraaf">
            <text:p text:style-name="paragraaf_kop"><text:span text:style-name="label"/> <text:span text:style-name="nr">12.1.</text:span> Onderwerp van het dwangbevel</text:p>
            <text:section text:name="structuurtekst_id1-3-2-2-87-2" text:style-name="structuurtekst">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section>
          </text:section>
          <text:section text:name="paragraaf_id1-3-2-2-88" text:style-name="paragraaf">
            <text:p text:style-name="paragraaf_kop"><text:span text:style-name="label"/> <text:span text:style-name="nr">12.2.</text:span> Tegen wie verleent de ontvanger een dwangbevel</text:p>
            <text:section text:name="structuurtekst_id1-3-2-2-88-2" text:style-name="structuurtekst">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section text:name="artikel_id1-3-2-2-89"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text:note text:id="noot_id1-3-2-2-89-2-1" text:note-class="footnote"><text:note-citation text:label="6">6</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p text:style-name="al">- door de belastingdeurwaarder;</text:p>
            <text:p text:style-name="al">- per post door de ontvanger.</text:p>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section>
          <text:section text:name="paragraaf_id1-3-2-2-90" text:style-name="paragraaf">
            <text:p text:style-name="paragraaf_kop"><text:span text:style-name="label"/> <text:span text:style-name="nr">13.1.</text:span> Betekening dwangbevel per post</text:p>
            <text:section text:name="structuurtekst_id1-3-2-2-90-2" text:style-name="structuurtekst">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text:p>
              <text:p text:style-name="al"/>
            </text:section>
          </text:section>
          <text:section text:name="paragraaf_id1-3-2-2-91" text:style-name="paragraaf">
            <text:p text:style-name="paragraaf_kop"><text:span text:style-name="label"/> <text:span text:style-name="nr">13.1.1.</text:span> Adressering van per post betekende dwangbevelen</text:p>
            <text:section text:name="structuurtekst_id1-3-2-2-91-2" text:style-name="structuurtekst">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92" text:style-name="paragraaf">
            <text:p text:style-name="paragraaf_kop"><text:span text:style-name="label"/> <text:span text:style-name="nr">13.2.</text:span> Betekening dwangbevel door de belastingdeurwaarder</text:p>
            <text:section text:name="structuurtekst_id1-3-2-2-92-2" text:style-name="structuurtekst">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section text:name="paragraaf_id1-3-2-2-93" text:style-name="paragraaf">
            <text:p text:style-name="paragraaf_kop"><text:span text:style-name="label"/> <text:span text:style-name="nr">13.3.</text:span> Bijzondere gevallen van betekening dwangbevel</text:p>
            <text:section text:name="structuurtekst_id1-3-2-2-93-2" text:style-name="structuurtekst">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ection>
          </text:section>
          <text:section text:name="artikel_id1-3-2-2-94"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section>
          <text:section text:name="paragraaf_id1-3-2-2-95" text:style-name="paragraaf">
            <text:p text:style-name="paragraaf_kop"><text:span text:style-name="label"/> <text:span text:style-name="nr">14.1.</text:span> Tenuitvoerlegging algemeen</text:p>
            <text:section text:name="structuurtekst_id1-3-2-2-95-2" text:style-name="structuurtekst">
              <text:p text:style-name="al">Het dwangbevel levert een executoriale titel op. Na betekening aan de belastingschuldige, kan de belastingdeurwaarder het dwangbevel met toepassing van de voorschriften van het Wetboek van Burgerlijke rechtsvordering ten uitvoer leggen (zie artikel 4:116 Awb  ).</text:p>
              <text:p text:style-name="al">Als het dwangbevel per post is betekend moet de belastingdeurwaarder een hernieuwd bevel tot betaling betekenen, voordat hij tot tenuitvoerlegging van het dwangbevel overgaat (artikel 14, eerste lid van de wet).  </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  ).</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 terstond ten uitvoer kan worden gelegd (artikel 14, tweede lid, van de wet  ).</text:p>
              <text:p text:style-name="al"/>
            </text:section>
          </text:section>
          <text:section text:name="paragraaf_id1-3-2-2-96" text:style-name="paragraaf">
            <text:p text:style-name="paragraaf_kop"><text:span text:style-name="label"/> <text:span text:style-name="nr">14.1.1.</text:span> (Keuze van invorderingsmaatregelen) vervallen</text:p>
            <text:section text:name="structuurtekst_id1-3-2-2-96-2" text:style-name="structuurtekst">
              <text:p text:style-name="al"/>
            </text:section>
          </text:section>
          <text:section text:name="paragraaf_id1-3-2-2-97" text:style-name="paragraaf">
            <text:p text:style-name="paragraaf_kop"><text:span text:style-name="label"/> <text:span text:style-name="nr">14.1.2.</text:span> Houding van de belastingdeurwaarder tijdens tenuitvoerlegging</text:p>
            <text:section text:name="structuurtekst_id1-3-2-2-97-2" text:style-name="structuurtekst">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section text:name="paragraaf_id1-3-2-2-98" text:style-name="paragraaf">
            <text:p text:style-name="paragraaf_kop"><text:span text:style-name="label"/> <text:span text:style-name="nr">14.1.3.</text:span> Tenuitvoerlegging dwangbevel als de belastingschuldige is overleden</text:p>
            <text:section text:name="structuurtekst_id1-3-2-2-98-2" text:style-name="structuurtekst">
              <text:p text:style-name="al">Als degene tegen wie het dwangbevel is uitgevaardigd, is overleden, gaat de belastingdeurwaarder pas tot tenuitvoerlegging over nadat de termijn van drie maanden als bedoeld in artikel 4:185 BW , is verstreken, tenzij hiermee de belangen van de gemeente worden geschaad. Hierbij is het niet van belang of de erfgenamen de nalatenschap zuiver hebben aanvaard.</text:p>
              <text:p text:style-name="al"/>
            </text:section>
          </text:section>
          <text:section text:name="paragraaf_id1-3-2-2-99" text:style-name="paragraaf">
            <text:p text:style-name="paragraaf_kop"><text:span text:style-name="label"/> <text:span text:style-name="nr">14.1.4.</text:span> Volgorde van uitwinning bij beslag</text:p>
            <text:section text:name="structuurtekst_id1-3-2-2-99-2" text:style-name="structuurtekst">
              <text:p text:style-name="al">Deze bepaling is niet van toepassing voor de gemeente.</text:p>
              <text:p text:style-name="al"/>
            </text:section>
          </text:section>
          <text:section text:name="paragraaf_id1-3-2-2-100" text:style-name="paragraaf">
            <text:p text:style-name="paragraaf_kop"><text:span text:style-name="label"/> <text:span text:style-name="nr">14.1.5.</text:span> Verhaal op met vruchtgebruik of recht van gebruik bezwaarde zaken nvt</text:p>
            <text:section text:name="structuurtekst_id1-3-2-2-100-2" text:style-name="structuurtekst">
              <text:p text:style-name="al">Deze bepaling is niet van toepassing voor de gemeente.</text:p>
              <text:p text:style-name="al"/>
            </text:section>
          </text:section>
          <text:section text:name="paragraaf_id1-3-2-2-101" text:style-name="paragraaf">
            <text:p text:style-name="paragraaf_kop"><text:span text:style-name="label"/> <text:span text:style-name="nr">14.1.6.</text:span> Beslaglegging voor vordering van derden</text:p>
            <text:section text:name="structuurtekst_id1-3-2-2-101-2" text:style-name="structuurtekst">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section>
          </text:section>
          <text:section text:name="paragraaf_id1-3-2-2-102" text:style-name="paragraaf">
            <text:p text:style-name="paragraaf_kop"><text:span text:style-name="label"/> <text:span text:style-name="nr">14.1.7.</text:span> Opheffing beslag na gedeeltelijke betaling of voldoening aan voorwaarden</text:p>
            <text:section text:name="structuurtekst_id1-3-2-2-102-2" text:style-name="structuurtekst">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section>
          </text:section>
          <text:section text:name="paragraaf_id1-3-2-2-103" text:style-name="paragraaf">
            <text:p text:style-name="paragraaf_kop"><text:span text:style-name="label"/> <text:span text:style-name="nr">14.1.8.</text:span> Opheffing beslag tegen betaling door een derde</text:p>
            <text:section text:name="structuurtekst_id1-3-2-2-103-2" text:style-name="structuurtekst">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De ontvanger houdt bij zijn beslissing rekening met de gerechtvaardigde belangen van andere schuldeisers die op de betreffende zaken verhaal zoeken, en hij kan aan zijn medewerking nadere voorwaarden verbinden.</text:p>
            </text:section>
          </text:section>
          <text:section text:name="paragraaf_id1-3-2-2-104" text:style-name="paragraaf">
            <text:p text:style-name="paragraaf_kop"><text:span text:style-name="label"/> <text:span text:style-name="nr">14.1.9.</text:span> Opschorten van de executie</text:p>
            <text:section text:name="structuurtekst_id1-3-2-2-104-2" text:style-name="structuurtekst">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section>
          </text:section>
          <text:section text:name="paragraaf_id1-3-2-2-105" text:style-name="paragraaf">
            <text:p text:style-name="paragraaf_kop"><text:span text:style-name="label"/> <text:span text:style-name="nr">14.1.10.</text:span> (Onderhandse verkoop) vervallen</text:p>
            <text:section text:name="structuurtekst_id1-3-2-2-105-2" text:style-name="structuurtekst">
              <text:p text:style-name="al"/>
            </text:section>
          </text:section>
          <text:section text:name="paragraaf_id1-3-2-2-106" text:style-name="paragraaf">
            <text:p text:style-name="paragraaf_kop"><text:span text:style-name="label"/> <text:span text:style-name="nr">14.1.11.</text:span> Samenloop opheffing beslag en onderhandse verkoop vervallen</text:p>
            <text:section text:name="structuurtekst_id1-3-2-2-106-2" text:style-name="structuurtekst">
              <text:p text:style-name="al"/>
            </text:section>
          </text:section>
          <text:section text:name="paragraaf_id1-3-2-2-107" text:style-name="paragraaf">
            <text:p text:style-name="paragraaf_kop"><text:span text:style-name="label"/> <text:span text:style-name="nr">14.1.12.</text:span> Strafrechtelijk beslag</text:p>
            <text:section text:name="structuurtekst_id1-3-2-2-107-2" text:style-name="structuurtekst">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section>
          </text:section>
          <text:section text:name="paragraaf_id1-3-2-2-108" text:style-name="paragraaf">
            <text:p text:style-name="paragraaf_kop"><text:span text:style-name="label"/> <text:span text:style-name="nr">14.1.13.</text:span> Invordering en ontnemingswetgeving</text:p>
            <text:section text:name="structuurtekst_id1-3-2-2-108-2" text:style-name="structuurtekst">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section text:name="paragraaf_id1-3-2-2-109" text:style-name="paragraaf">
            <text:p text:style-name="paragraaf_kop"><text:span text:style-name="label"/> <text:span text:style-name="nr">14.2.</text:span> Beslag op roerende zaken die geen registergoederen zijn</text:p>
            <text:section text:name="structuurtekst_id1-3-2-2-109-2" text:style-name="structuurtekst">
              <text:p text:style-name="al"/>
            </text:section>
          </text:section>
          <text:section text:name="paragraaf_id1-3-2-2-110" text:style-name="paragraaf">
            <text:p text:style-name="paragraaf_kop"><text:span text:style-name="label"/> <text:span text:style-name="nr">14.2.1.</text:span> Kennisgeving vooraf en beslag roerende zaken</text:p>
            <text:section text:name="structuurtekst_id1-3-2-2-110-2" text:style-name="structuurtekst">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section text:name="paragraaf_id1-3-2-2-111" text:style-name="paragraaf">
            <text:p text:style-name="paragraaf_kop"><text:span text:style-name="label"/> <text:span text:style-name="nr">14.2.2.</text:span> Domiciliekeuze en beslag roerende zaken</text:p>
            <text:section text:name="structuurtekst_id1-3-2-2-111-2" text:style-name="structuurtekst">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section>
          </text:section>
          <text:section text:name="paragraaf_id1-3-2-2-112" text:style-name="paragraaf">
            <text:p text:style-name="paragraaf_kop"><text:span text:style-name="label"/> <text:span text:style-name="nr">14.2.3.</text:span> Aanbod van betaling en beslag roerende zaken</text:p>
            <text:section text:name="structuurtekst_id1-3-2-2-112-2" text:style-name="structuurtekst">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ection>
          </text:section>
          <text:section text:name="paragraaf_id1-3-2-2-113" text:style-name="paragraaf">
            <text:p text:style-name="paragraaf_kop"><text:span text:style-name="label"/> <text:span text:style-name="nr">14.2.4.</text:span> Omvang van het beslag op roerende zaken</text:p>
            <text:section text:name="structuurtekst_id1-3-2-2-113-2" text:style-name="structuurtekst">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section>
          </text:section>
          <text:section text:name="paragraaf_id1-3-2-2-114" text:style-name="paragraaf">
            <text:p text:style-name="paragraaf_kop"><text:span text:style-name="label"/> <text:span text:style-name="nr">14.2.5.</text:span> Beslag op roerende zaken van derden nvt</text:p>
            <text:section text:name="structuurtekst_id1-3-2-2-114-2" text:style-name="structuurtekst">
              <text:p text:style-name="al">Deze bepaling is niet van toepassing voor de gemeente.</text:p>
              <text:p text:style-name="al"/>
            </text:section>
          </text:section>
          <text:section text:name="paragraaf_id1-3-2-2-115" text:style-name="paragraaf">
            <text:p text:style-name="paragraaf_kop"><text:span text:style-name="label"/> <text:span text:style-name="nr">14.2.6.</text:span> Beroep of verzet door een derde tegen inbeslagneming roerende zaken</text:p>
            <text:section text:name="structuurtekst_id1-3-2-2-115-2" text:style-name="structuurtekst">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 .</text:p>
              <text:p text:style-name="al">Als aan de eigendom van een derde niet kan worden getwijfeld en vaststaat dat de ontvanger zijn verhaalsrecht niet kan effectueren, blijft inbeslagname achterwege.</text:p>
              <text:p text:style-name="al"/>
            </text:section>
          </text:section>
          <text:section text:name="paragraaf_id1-3-2-2-116" text:style-name="paragraaf">
            <text:p text:style-name="paragraaf_kop"><text:span text:style-name="label"/> <text:span text:style-name="nr">14.2.7.</text:span> Voldoening zekerheidsschuld door ontvanger en beslag roerende zaken</text:p>
            <text:section text:name="structuurtekst_id1-3-2-2-116-2" text:style-name="structuurtekst">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section text:name="paragraaf_id1-3-2-2-117" text:style-name="paragraaf">
            <text:p text:style-name="paragraaf_kop"><text:span text:style-name="label"/> <text:span text:style-name="nr">14.2.8.</text:span> Beslag roerende zaken bij derden</text:p>
            <text:section text:name="structuurtekst_id1-3-2-2-117-2" text:style-name="structuurtekst">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 voordat het exploot van beslag op  roerende zaken is afgesloten.</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 .</text:p>
              <text:p text:style-name="al"/>
            </text:section>
          </text:section>
          <text:section text:name="paragraaf_id1-3-2-2-118" text:style-name="paragraaf">
            <text:p text:style-name="paragraaf_kop"><text:span text:style-name="label"/> <text:span text:style-name="nr">14.2.9.</text:span> Wegvoeren van beslagen zaken</text:p>
            <text:section text:name="structuurtekst_id1-3-2-2-118-2" text:style-name="structuurtekst">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section>
          </text:section>
          <text:section text:name="paragraaf_id1-3-2-2-119" text:style-name="paragraaf">
            <text:p text:style-name="paragraaf_kop"><text:span text:style-name="label"/> <text:span text:style-name="nr">14.2.10.</text:span> Belasting van personenauto’s en motorrijwielen en belasting zware motorrijtuigen en beslag roerende zaken nvt</text:p>
            <text:section text:name="structuurtekst_id1-3-2-2-119-2" text:style-name="structuurtekst">
              <text:p text:style-name="al">Deze bepaling is niet van toepassing voor de gemeente.</text:p>
              <text:p text:style-name="al"/>
            </text:section>
          </text:section>
          <text:section text:name="paragraaf_id1-3-2-2-120" text:style-name="paragraaf">
            <text:p text:style-name="paragraaf_kop"><text:span text:style-name="label"/> <text:span text:style-name="nr">14.2.11.</text:span> Afsluiting en beslag roerende zaken</text:p>
            <text:section text:name="structuurtekst_id1-3-2-2-120-2" text:style-name="structuurtekst">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Voor de afsluiting is voorafgaande toestemming vereist van de ontvanger. De toestemming kan ook worden verkregen van de plaatsvervanger van de ontvanger</text:p>
              <text:p text:style-name="al">Na afsluiting zal zo spoedig mogelijk tot executoriale verkoop worden overgegaan.</text:p>
              <text:p text:style-name="al"/>
            </text:section>
          </text:section>
          <text:section text:name="paragraaf_id1-3-2-2-121" text:style-name="paragraaf">
            <text:p text:style-name="paragraaf_kop"><text:span text:style-name="label"/> <text:span text:style-name="nr">14.2.12.</text:span> Bewaarder en beslag roerende zaken</text:p>
            <text:section text:name="structuurtekst_id1-3-2-2-121-2" text:style-name="structuurtekst">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Ontslag van een bewaarder gebeurt steeds schriftelijk; in voorkomend geval kan dit bij deurwaardersexploot.</text:p>
              <text:p text:style-name="al"/>
            </text:section>
          </text:section>
          <text:section text:name="paragraaf_id1-3-2-2-122" text:style-name="paragraaf">
            <text:p text:style-name="paragraaf_kop"><text:span text:style-name="label"/> <text:span text:style-name="nr">14.2.13.</text:span> Executoriale verkoop computerapparatuur</text:p>
            <text:section text:name="structuurtekst_id1-3-2-2-122-2" text:style-name="structuurtekst">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section text:name="paragraaf_id1-3-2-2-123" text:style-name="paragraaf">
            <text:p text:style-name="paragraaf_kop"><text:span text:style-name="label"/> <text:span text:style-name="nr">14.2.14.</text:span> Executoriale verkoop zilveren, gouden en platina werken</text:p>
            <text:section text:name="structuurtekst_id1-3-2-2-123-2" text:style-name="structuurtekst">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section>
          </text:section>
          <text:section text:name="paragraaf_id1-3-2-2-124" text:style-name="paragraaf">
            <text:p text:style-name="paragraaf_kop"><text:span text:style-name="label"/> <text:span text:style-name="nr">14.2.15.</text:span> Beslag op illegale zaken</text:p>
            <text:section text:name="structuurtekst_id1-3-2-2-124-2" text:style-name="structuurtekst">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ection>
          </text:section>
          <text:section text:name="paragraaf_id1-3-2-2-125" text:style-name="paragraaf">
            <text:p text:style-name="paragraaf_kop"><text:span text:style-name="label"/> <text:span text:style-name="nr">14.2.16.</text:span> Bieden voor rekening van de gemeente en beslag roerende zaken</text:p>
            <text:section text:name="structuurtekst_id1-3-2-2-125-2" text:style-name="structuurtekst">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section>
          </text:section>
          <text:section text:name="paragraaf_id1-3-2-2-126" text:style-name="paragraaf">
            <text:p text:style-name="paragraaf_kop"><text:span text:style-name="label"/> <text:span text:style-name="nr">14.2.17.</text:span> Opheffing van het beslag op roerende zaken</text:p>
            <text:section text:name="structuurtekst_id1-3-2-2-126-2" text:style-name="structuurtekst">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ection>
          </text:section>
          <text:section text:name="paragraaf_id1-3-2-2-127" text:style-name="paragraaf">
            <text:p text:style-name="paragraaf_kop"><text:span text:style-name="label"/> <text:span text:style-name="nr">14.2.18.</text:span> Afboeking executieopbrengst verkoop roerende zaken</text:p>
            <text:section text:name="structuurtekst_id1-3-2-2-127-2" text:style-name="structuurtekst">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section text:name="paragraaf_id1-3-2-2-128" text:style-name="paragraaf">
            <text:p text:style-name="paragraaf_kop"><text:span text:style-name="label"/> <text:span text:style-name="nr">14.2.19.</text:span> Proces-verbaal van verkoop roerende zaken</text:p>
            <text:section text:name="structuurtekst_id1-3-2-2-128-2" text:style-name="structuurtekst">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section text:name="paragraaf_id1-3-2-2-129" text:style-name="paragraaf">
            <text:p text:style-name="paragraaf_kop"><text:span text:style-name="label"/> <text:span text:style-name="nr">14.2.20.</text:span> Gegevensverstrekking omtrent beslag roerende zaken</text:p>
            <text:section text:name="structuurtekst_id1-3-2-2-129-2" text:style-name="structuurtekst">
              <text:p text:style-name="al">Als de belastingschuldige of een belanghebbende derde de ontvanger vraagt of een beslag nog ligt, dan verstrekt de ontvanger deze informatie tenzij het belang van de invordering zich daartegen verzet.</text:p>
              <text:p text:style-name="al"/>
            </text:section>
          </text:section>
          <text:section text:name="paragraaf_id1-3-2-2-130" text:style-name="paragraaf">
            <text:p text:style-name="paragraaf_kop"><text:span text:style-name="label"/> <text:span text:style-name="nr">14.2.21</text:span> Relaas van onttrekking</text:p>
            <text:section text:name="structuurtekst_id1-3-2-2-130-2" text:style-name="structuurtekst">
              <text:p text:style-name="al">Ingeval goederen aan het beslag zijn onttrokken (artikel 198 Sr ) kan van dat feit op grond van artikel 162 Sv aangifte worden gedaan. De ontvanger beslist over de inzending van een relaas van onttrekking aan de officier van justitie.</text:p>
              <text:p text:style-name="al"/>
            </text:section>
          </text:section>
          <text:section text:name="paragraaf_id1-3-2-2-131" text:style-name="paragraaf">
            <text:p text:style-name="paragraaf_kop"><text:span text:style-name="label"/> <text:span text:style-name="nr">14.2a.</text:span> Administratief beslag op motorrijtuigen en aanhangwagens</text:p>
            <text:section text:name="structuurtekst_id1-3-2-2-131-2" text:style-name="structuurtekst">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section>
          </text:section>
          <text:section text:name="paragraaf_id1-3-2-2-132" text:style-name="paragraaf">
            <text:p text:style-name="paragraaf_kop"><text:span text:style-name="label"/> <text:span text:style-name="nr">14.3.</text:span> Beslag op onroerende zaken</text:p>
            <text:section text:name="structuurtekst_id1-3-2-2-132-2" text:style-name="structuurtekst">
              <text:p text:style-name="al">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section>
          </text:section>
          <text:section text:name="paragraaf_id1-3-2-2-133" text:style-name="paragraaf">
            <text:p text:style-name="paragraaf_kop"><text:span text:style-name="label"/> <text:span text:style-name="nr">14.3.2.</text:span> Nieuwe belastingschuld en beslag onroerende zaken</text:p>
            <text:section text:name="structuurtekst_id1-3-2-2-133-2" text:style-name="structuurtekst">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section>
          </text:section>
          <text:section text:name="paragraaf_id1-3-2-2-134" text:style-name="paragraaf">
            <text:p text:style-name="paragraaf_kop"><text:span text:style-name="label"/> <text:span text:style-name="nr">14.3.3.</text:span> Verhuurde of verpachte onroerende zaken</text:p>
            <text:section text:name="structuurtekst_id1-3-2-2-134-2" text:style-name="structuurtekst">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 .</text:p>
              <text:p text:style-name="al"/>
            </text:section>
          </text:section>
          <text:section text:name="paragraaf_id1-3-2-2-135" text:style-name="paragraaf">
            <text:p text:style-name="paragraaf_kop"><text:span text:style-name="label"/> <text:span text:style-name="nr">14.3.4.</text:span> Voorwaarden van verkoop van onroerende zaken</text:p>
            <text:section text:name="structuurtekst_id1-3-2-2-135-2" text:style-name="structuurtekst">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section text:name="paragraaf_id1-3-2-2-136" text:style-name="paragraaf">
            <text:p text:style-name="paragraaf_kop"><text:span text:style-name="label"/> <text:span text:style-name="nr">14.3.5.</text:span> Opheffing van het beslag onroerende zaken</text:p>
            <text:section text:name="structuurtekst_id1-3-2-2-136-2" text:style-name="structuurtekst">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37" text:style-name="paragraaf">
            <text:p text:style-name="paragraaf_kop"><text:span text:style-name="label"/> <text:span text:style-name="nr">14.4.</text:span> Beslag onder derden</text:p>
            <text:section text:name="structuurtekst_id1-3-2-2-137-2" text:style-name="structuurtekst">
              <text:p text:style-name="al"/>
            </text:section>
          </text:section>
          <text:section text:name="paragraaf_id1-3-2-2-138" text:style-name="paragraaf">
            <text:p text:style-name="paragraaf_kop"><text:span text:style-name="label"/> <text:span text:style-name="nr">14.4.1.</text:span> Beslag op vordering van een derde</text:p>
            <text:section text:name="structuurtekst_id1-3-2-2-138-2" text:style-name="structuurtekst">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ection>
          </text:section>
          <text:section text:name="paragraaf_id1-3-2-2-139" text:style-name="paragraaf">
            <text:p text:style-name="paragraaf_kop"><text:span text:style-name="label"/> <text:span text:style-name="nr">14.4.1a.</text:span> Geen beslag op coronabonus zorgprofessional</text:p>
            <text:section text:name="structuurtekst_id1-3-2-2-139-2" text:style-name="structuurtekst">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section text:name="paragraaf_id1-3-2-2-140" text:style-name="paragraaf">
            <text:p text:style-name="paragraaf_kop"><text:span text:style-name="label"/> <text:span text:style-name="nr">14.4.2.</text:span> Derdenbeslag of vordering ex artikel 19</text:p>
            <text:section text:name="structuurtekst_id1-3-2-2-140-2" text:style-name="structuurtekst">
              <text:p text:style-name="al">Als naast een derdenbeslag ook een vordering op grond van artikel 19 van de wet  mogelijk is, kiest de ontvanger voor het doen van een vordering.</text:p>
              <text:p text:style-name="al"/>
            </text:section>
          </text:section>
          <text:section text:name="paragraaf_id1-3-2-2-141" text:style-name="paragraaf">
            <text:p text:style-name="paragraaf_kop"><text:span text:style-name="label"/> <text:span text:style-name="nr">14.4.3.</text:span> Roerende zaken bij derden</text:p>
            <text:section text:name="structuurtekst_id1-3-2-2-141-2" text:style-name="structuurtekst">
              <text:p text:style-name="al">Als zich onder de derde roerende zaken van de belastingschuldige bevinden, wordt gehandeld overeenkomstig hetgeen is bepaald in artikel 14.2.8 van deze leidraad.</text:p>
              <text:p text:style-name="al"/>
            </text:section>
          </text:section>
          <text:section text:name="paragraaf_id1-3-2-2-142" text:style-name="paragraaf">
            <text:p text:style-name="paragraaf_kop"><text:span text:style-name="label"/> <text:span text:style-name="nr">14.4.4.</text:span> Plaats beslaglegging en derdenbeslag</text:p>
            <text:section text:name="structuurtekst_id1-3-2-2-142-2" text:style-name="structuurtekst">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section text:name="paragraaf_id1-3-2-2-143" text:style-name="paragraaf">
            <text:p text:style-name="paragraaf_kop"><text:span text:style-name="label"/> <text:span text:style-name="nr">14.4.5.</text:span> Derdenbeslag op een vordering waar geen beslagvrije voet voor geldt</text:p>
            <text:section text:name="structuurtekst_id1-3-2-2-143-2" text:style-name="structuurtekst">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section text:name="paragraaf_id1-3-2-2-144" text:style-name="paragraaf">
            <text:p text:style-name="paragraaf_kop"><text:span text:style-name="label"/> <text:span text:style-name="nr">14.4.5a</text:span> Derdenbeslag en kosten van levensonderhoud</text:p>
            <text:section text:name="structuurtekst_id1-3-2-2-144-2" text:style-name="structuurtekst">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ection>
          </text:section>
          <text:section text:name="paragraaf_id1-3-2-2-145" text:style-name="paragraaf">
            <text:p text:style-name="paragraaf_kop"><text:span text:style-name="label"/> <text:span text:style-name="nr">14.4.5b.</text:span> Vrij te laten bedrag en beslag onder derden bij geen adres in Nederland</text:p>
            <text:section text:name="structuurtekst_id1-3-2-2-145-2" text:style-name="structuurtekst">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section>
          </text:section>
          <text:section text:name="paragraaf_id1-3-2-2-146" text:style-name="paragraaf">
            <text:p text:style-name="paragraaf_kop"><text:span text:style-name="label"/> <text:span text:style-name="nr">14.4.5c.</text:span> Toepassing 5%-regeling Deze bepaling is niet van toepassing voor de gemeente.</text:p>
            <text:section text:name="structuurtekst_id1-3-2-2-146-2" text:style-name="structuurtekst">
              <text:p text:style-name="al"/>
            </text:section>
          </text:section>
          <text:section text:name="paragraaf_id1-3-2-2-147" text:style-name="paragraaf">
            <text:p text:style-name="paragraaf_kop"><text:span text:style-name="label"/> <text:span text:style-name="nr">14.4.6.</text:span> (Bij derdenbeslag in gebreke blijven tot het doen van verklaring) vervallen</text:p>
            <text:section text:name="structuurtekst_id1-3-2-2-147-2" text:style-name="structuurtekst">
              <text:p text:style-name="al"/>
            </text:section>
          </text:section>
          <text:section text:name="paragraaf_id1-3-2-2-148" text:style-name="paragraaf">
            <text:p text:style-name="paragraaf_kop"><text:span text:style-name="label"/> <text:span text:style-name="nr">14.4.7.</text:span> (Bij derdenbeslag niet afdragen na het doen van verklaring) vervallen</text:p>
            <text:section text:name="structuurtekst_id1-3-2-2-148-2" text:style-name="structuurtekst">
              <text:p text:style-name="al"/>
            </text:section>
          </text:section>
          <text:section text:name="paragraaf_id1-3-2-2-149" text:style-name="paragraaf">
            <text:p text:style-name="paragraaf_kop"><text:span text:style-name="label"/> <text:span text:style-name="nr">14.4.8.</text:span> (Afdracht binnen de vierwekentermijn bij derdenbeslag) vervallen</text:p>
            <text:section text:name="structuurtekst_id1-3-2-2-149-2" text:style-name="structuurtekst">
              <text:p text:style-name="al"/>
            </text:section>
          </text:section>
          <text:section text:name="paragraaf_id1-3-2-2-150" text:style-name="paragraaf">
            <text:p text:style-name="paragraaf_kop"><text:span text:style-name="label"/> <text:span text:style-name="nr">14.4.9.</text:span> Derdenbeslag op polis van levens- of spaarverzekering of lijfrente</text:p>
            <text:section text:name="structuurtekst_id1-3-2-2-150-2" text:style-name="structuurtekst">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section>
          </text:section>
          <text:section text:name="paragraaf_id1-3-2-2-151" text:style-name="paragraaf">
            <text:p text:style-name="paragraaf_kop"><text:span text:style-name="label"/> <text:span text:style-name="nr">14.4.10.</text:span> Retentierecht en derdenbeslag</text:p>
            <text:section text:name="structuurtekst_id1-3-2-2-151-2" text:style-name="structuurtekst">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section text:name="paragraaf_id1-3-2-2-152" text:style-name="paragraaf">
            <text:p text:style-name="paragraaf_kop"><text:span text:style-name="label"/> <text:span text:style-name="nr">14.4.11.</text:span> Opheffing van het derdenbeslag</text:p>
            <text:section text:name="structuurtekst_id1-3-2-2-152-2" text:style-name="structuurtekst">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section text:name="paragraaf_id1-3-2-2-153" text:style-name="paragraaf">
            <text:p text:style-name="paragraaf_kop"><text:span text:style-name="label"/> <text:span text:style-name="nr">14.4.12.</text:span> Onverschuldigde betaling en derdenbeslag</text:p>
            <text:section text:name="structuurtekst_id1-3-2-2-153-2" text:style-name="structuurtekst">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section>
          </text:section>
          <text:section text:name="paragraaf_id1-3-2-2-154" text:style-name="paragraaf">
            <text:p text:style-name="paragraaf_kop"><text:span text:style-name="label"/> <text:span text:style-name="nr">14.4.13.</text:span> Derdenbeslag onder de Staat, de ontvanger of een openbaar lichaam en het doen van verklaring</text:p>
            <text:section text:name="structuurtekst_id1-3-2-2-154-2" text:style-name="structuurtekst">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section text:name="paragraaf_id1-3-2-2-155" text:style-name="paragraaf">
            <text:p text:style-name="paragraaf_kop"><text:span text:style-name="label"/> <text:span text:style-name="nr">14.4.14.</text:span> Derdenbeslag op voorlopige teruggaaf</text:p>
            <text:section text:name="structuurtekst_id1-3-2-2-155-2" text:style-name="structuurtekst">
              <text:p text:style-name="al">Als derdenbeslag onder de Belastingdienst wordt gelegd op een voorlopige teruggaaf, dan wordt rekening gehouden met de regeling van de beslagvrije voet. Dit geldt ook als het termijnbedrag niet groter is dan € 23 per maand.</text:p>
              <text:p text:style-name="al"/>
            </text:section>
          </text:section>
          <text:section text:name="paragraaf_id1-3-2-2-156" text:style-name="paragraaf">
            <text:p text:style-name="paragraaf_kop"><text:span text:style-name="label"/> <text:span text:style-name="nr">14.5.</text:span> Beslag op schepen</text:p>
            <text:section text:name="structuurtekst_id1-3-2-2-156-2" text:style-name="structuurtekst">
              <text:p text:style-name="al"/>
            </text:section>
          </text:section>
          <text:section text:name="paragraaf_id1-3-2-2-157" text:style-name="paragraaf">
            <text:p text:style-name="paragraaf_kop"><text:span text:style-name="label"/> <text:span text:style-name="nr">14.5.1.</text:span> Beletten van het vertrek van het schip</text:p>
            <text:section text:name="structuurtekst_id1-3-2-2-157-2" text:style-name="structuurtekst">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section text:name="paragraaf_id1-3-2-2-158" text:style-name="paragraaf">
            <text:p text:style-name="paragraaf_kop"><text:span text:style-name="label"/> <text:span text:style-name="nr">14.5.2.</text:span> De executie van schepen</text:p>
            <text:section text:name="structuurtekst_id1-3-2-2-158-2" text:style-name="structuurtekst">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ection>
          </text:section>
          <text:section text:name="paragraaf_id1-3-2-2-159" text:style-name="paragraaf">
            <text:p text:style-name="paragraaf_kop"><text:span text:style-name="label"/> <text:span text:style-name="nr">14.5.3.</text:span> Afgelasting van de verkoop van een schip</text:p>
            <text:section text:name="structuurtekst_id1-3-2-2-159-2" text:style-name="structuurtekst">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section text:name="paragraaf_id1-3-2-2-160" text:style-name="paragraaf">
            <text:p text:style-name="paragraaf_kop"><text:span text:style-name="label"/> <text:span text:style-name="nr">14.5.4.</text:span> Deskundige hulp en beslag op schepen</text:p>
            <text:section text:name="structuurtekst_id1-3-2-2-160-2" text:style-name="structuurtekst">
              <text:p text:style-name="al">Als bij een executie deskundige hulp is gewenst, kan de ontvanger een makelaar of een andere ter zake kundige inschakelen.</text:p>
              <text:p text:style-name="al"/>
            </text:section>
          </text:section>
          <text:section text:name="paragraaf_id1-3-2-2-161" text:style-name="paragraaf">
            <text:p text:style-name="paragraaf_kop"><text:span text:style-name="label"/> <text:span text:style-name="nr">14.5.5.</text:span> Opheffing van het beslag op schepen</text:p>
            <text:section text:name="structuurtekst_id1-3-2-2-161-2" text:style-name="structuurtekst">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section text:name="artikel_id1-3-2-2-162" text:style-name="artikel">
            <text:p text:style-name="artikel_kop_titel"><text:span text:style-name="artikel_kop_label">Artikel</text:span> <text:span text:style-name="artikel_kop_nr">15</text:span> Er zijn in deze leidraad op artikel 15 van de wet geen beleidsregels gemaakt<text:note text:id="noot_id1-3-2-2-162-1-3-1" text:note-class="footnote"><text:note-citation text:label="7">7</text:note-citation><text:note-body><text:p text:style-name="noot.al">Let op: als de invordering wordt toegepast met artikel 15, eerste lid, aanhef, of onderdeel a of b, van de wet is betekening van een dwangbevel door ter post bezorging niet mogelijk.</text:p></text:note-body></text:note>.</text:p>
            <text:p text:style-name="al"/>
          </text:section>
          <text:section text:name="artikel_id1-3-2-2-163"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section>
          <text:section text:name="paragraaf_id1-3-2-2-164" text:style-name="paragraaf">
            <text:p text:style-name="paragraaf_kop"><text:span text:style-name="label"/> <text:span text:style-name="nr">16.1.</text:span> Voor 1 januari 2011 gelegde derdenbeslagen</text:p>
            <text:section text:name="structuurtekst_id1-3-2-2-164-2" text:style-name="structuurtekst">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ection>
          </text:section>
          <text:section text:name="artikel_id1-3-2-2-165"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
          </text:section>
          <text:section text:name="paragraaf_id1-3-2-2-166" text:style-name="paragraaf">
            <text:p text:style-name="paragraaf_kop"><text:span text:style-name="label"/> <text:span text:style-name="nr">17.1</text:span> Aanhouden tenuitvoerlegging bij verzet</text:p>
            <text:section text:name="structuurtekst_id1-3-2-2-166-2" text:style-name="structuurtekst">
              <text:p text:style-name="al">Als de belastingschuldige zich in rechte verzet tegen de tenuitvoerlegging van het dwangbevel, houdt de ontvanger de (verdere) tenuitvoerlegging van het dwangbevel aan, tenzij:</text:p>
              <text:p text:style-name="al">- de gronden van het verzet voor de ontvanger geen aanleiding vormen om de tenuitvoerlegging aan  te houden en</text:p>
              <text:p text:style-name="al">- de belangen van de gemeente worden geschaad door uitstel van de tenuitvoerlegging. </text:p>
              <text:p text:style-name="al"/>
              <text:p text:style-name="al"/>
            </text:section>
          </text:section>
          <text:section text:name="paragraaf_id1-3-2-2-167" text:style-name="paragraaf">
            <text:p text:style-name="paragraaf_kop"><text:span text:style-name="label"/> <text:span text:style-name="nr">17.2.</text:span> Verzet tegen tenuitvoerlegging van dwangbevel bij onjuiste adressering</text:p>
            <text:section text:name="structuurtekst_id1-3-2-2-167-2" text:style-name="structuurtekst">
              <text:p text:style-name="al">Als het aanslagbiljet, de aanmaning of het afschrift van het per post betekende dwangbevel aan een onjuist adres is verzonden en daarom de belastingschuldige niet heeft bereikt, is verzet mogelijk.</text:p>
              <text:p text:style-name="al"/>
            </text:section>
          </text:section>
          <text:section text:name="artikel_id1-3-2-2-168" text:style-name="artikel">
            <text:p text:style-name="artikel_kop_titel"><text:span text:style-name="artikel_kop_label">Artikel</text:span> <text:span text:style-name="artikel_kop_nr">18</text:span> Er zijn in deze leidraad op artikel 18 van de wet geen beleidsregels gemaakt. </text:p>
            <text:p text:style-name="al"/>
          </text:section>
          <text:section text:name="artikel_id1-3-2-2-169"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section>
          <text:section text:name="paragraaf_id1-3-2-2-170" text:style-name="paragraaf">
            <text:p text:style-name="paragraaf_kop"><text:span text:style-name="label"/> <text:span text:style-name="nr">9.1.</text:span> Vordering algemeen</text:p>
            <text:section text:name="structuurtekst_id1-3-2-2-170-2" text:style-name="structuurtekst">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section text:name="paragraaf_id1-3-2-2-171" text:style-name="paragraaf">
            <text:p text:style-name="paragraaf_kop"><text:span text:style-name="label"/> <text:span text:style-name="nr">19.1.1.</text:span> Bekendmaking vordering</text:p>
            <text:section text:name="structuurtekst_id1-3-2-2-171-2" text:style-name="structuurtekst">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text:p>
              <text:p text:style-name="al">Voor de betekening brengt de belastingdeurwaarder geen kosten in rekening.</text:p>
              <text:p text:style-name="al"/>
            </text:section>
          </text:section>
          <text:section text:name="paragraaf_id1-3-2-2-172" text:style-name="paragraaf">
            <text:p text:style-name="paragraaf_kop"><text:span text:style-name="label"/> <text:span text:style-name="nr">19.1.2.</text:span> Voldoen aan de vordering</text:p>
            <text:section text:name="structuurtekst_id1-3-2-2-172-2" text:style-name="structuurtekst">
              <text:p text:style-name="al">Als de derde betaalt op een vordering die betrekking heeft op twee of meer belastingaanslagen heeft hij niet het recht om aan te geven ter voldoening van welke belastingaanslag de betaling strekt.</text:p>
              <text:p text:style-name="al"/>
            </text:section>
          </text:section>
          <text:section text:name="paragraaf_id1-3-2-2-173" text:style-name="paragraaf">
            <text:p text:style-name="paragraaf_kop"><text:span text:style-name="label"/> <text:span text:style-name="nr">19.1.3.</text:span> Niet voldoen aan de vordering</text:p>
            <text:section text:name="structuurtekst_id1-3-2-2-173-2" text:style-name="structuurtekst">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ection>
          </text:section>
          <text:section text:name="paragraaf_id1-3-2-2-174" text:style-name="paragraaf">
            <text:p text:style-name="paragraaf_kop"><text:span text:style-name="label"/> <text:span text:style-name="nr">19.1.4.</text:span> Intrekken van een vordering</text:p>
            <text:section text:name="structuurtekst_id1-3-2-2-174-2" text:style-name="structuurtekst">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section>
          </text:section>
          <text:section text:name="paragraaf_id1-3-2-2-175" text:style-name="paragraaf">
            <text:p text:style-name="paragraaf_kop"><text:span text:style-name="label"/> <text:span text:style-name="nr">19.1.5.</text:span> Vermindering of vernietiging van de belastingaanslag in relatie tot vordering</text:p>
            <text:section text:name="structuurtekst_id1-3-2-2-175-2" text:style-name="structuurtekst">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section text:name="paragraaf_id1-3-2-2-176" text:style-name="paragraaf">
            <text:p text:style-name="paragraaf_kop"><text:span text:style-name="label"/> <text:span text:style-name="nr">19.1.6.</text:span> Doorbreken beslagverboden en vordering</text:p>
            <text:section text:name="structuurtekst_id1-3-2-2-176-2" text:style-name="structuurtekst">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ection>
          </text:section>
          <text:section text:name="paragraaf_id1-3-2-2-177" text:style-name="paragraaf">
            <text:p text:style-name="paragraaf_kop"><text:span text:style-name="label"/> <text:span text:style-name="nr">19.1.6a.</text:span> Toepassing 5%-regeling Deze bepaling is niet van toepassing voor de gemeente.</text:p>
            <text:section text:name="structuurtekst_id1-3-2-2-177-2" text:style-name="structuurtekst">
              <text:p text:style-name="al"/>
            </text:section>
          </text:section>
          <text:section text:name="paragraaf_id1-3-2-2-178" text:style-name="paragraaf">
            <text:p text:style-name="paragraaf_kop"><text:span text:style-name="label"/> <text:span text:style-name="nr">19.1.6b.</text:span> Geen vordering voor corona bonus zorgprofessional</text:p>
            <text:section text:name="structuurtekst_id1-3-2-2-178-2" text:style-name="structuurtekst">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section text:name="paragraaf_id1-3-2-2-179" text:style-name="paragraaf">
            <text:p text:style-name="paragraaf_kop"><text:span text:style-name="label"/> <text:span text:style-name="nr">19.1.7.</text:span> Notoire wanbetaler en vordering</text:p>
            <text:section text:name="structuurtekst_id1-3-2-2-179-2" text:style-name="structuurtekst">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de gemeente.</text:p>
              <text:p text:style-name="al"/>
            </text:section>
          </text:section>
          <text:section text:name="paragraaf_id1-3-2-2-180" text:style-name="paragraaf">
            <text:p text:style-name="paragraaf_kop"><text:span text:style-name="label"/> <text:span text:style-name="nr">19.1.8.</text:span> Vordering ten laste van de echtgenoot</text:p>
            <text:section text:name="structuurtekst_id1-3-2-2-180-2" text:style-name="structuurtekst">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p text:style-name="al"/>
            </text:section>
          </text:section>
          <text:section text:name="paragraaf_id1-3-2-2-181" text:style-name="paragraaf">
            <text:p text:style-name="paragraaf_kop"><text:span text:style-name="label"/> <text:span text:style-name="nr">19.2.</text:span> De faillissementsvordering</text:p>
            <text:section text:name="structuurtekst_id1-3-2-2-181-2" text:style-name="structuurtekst">
              <text:p text:style-name="al"/>
            </text:section>
          </text:section>
          <text:section text:name="paragraaf_id1-3-2-2-182" text:style-name="paragraaf">
            <text:p text:style-name="paragraaf_kop"><text:span text:style-name="label"/> <text:span text:style-name="nr">19.2.1.</text:span> Aan te melden schulden in faillissement</text:p>
            <text:section text:name="structuurtekst_id1-3-2-2-182-2" text:style-name="structuurtekst">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ection>
          </text:section>
          <text:section text:name="paragraaf_id1-3-2-2-183" text:style-name="paragraaf">
            <text:p text:style-name="paragraaf_kop"><text:span text:style-name="label"/> <text:span text:style-name="nr">19.2.2.</text:span> Belastingschulden ontstaan gedurende een surseance zijn boedelschulden in faillissement</text:p>
            <text:section text:name="structuurtekst_id1-3-2-2-183-2" text:style-name="structuurtekst">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section>
          </text:section>
          <text:section text:name="paragraaf_id1-3-2-2-184" text:style-name="paragraaf">
            <text:p text:style-name="paragraaf_kop"><text:span text:style-name="label"/> <text:span text:style-name="nr">19.2.3.</text:span> Opkomen in faillissement</text:p>
            <text:section text:name="structuurtekst_id1-3-2-2-184-2" text:style-name="structuurtekst">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85" text:style-name="paragraaf">
            <text:p text:style-name="paragraaf_kop"><text:span text:style-name="label"/> <text:span text:style-name="nr">19.3.</text:span> Vorderingen met betrekking tot periodieke uitkeringen</text:p>
            <text:section text:name="structuurtekst_id1-3-2-2-185-2" text:style-name="structuurtekst">
              <text:p text:style-name="al"/>
            </text:section>
          </text:section>
          <text:section text:name="paragraaf_id1-3-2-2-186" text:style-name="paragraaf">
            <text:p text:style-name="paragraaf_kop"><text:span text:style-name="label"/> <text:span text:style-name="nr">19.3.1.</text:span> Overwegen van vordering op periodieke uitkeringen</text:p>
            <text:section text:name="structuurtekst_id1-3-2-2-186-2" text:style-name="structuurtekst">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section text:name="paragraaf_id1-3-2-2-187" text:style-name="paragraaf">
            <text:p text:style-name="paragraaf_kop"><text:span text:style-name="label"/> <text:span text:style-name="nr">19.3.2.</text:span> Vooraankondiging van vordering op periodieke uitkeringen</text:p>
            <text:section text:name="structuurtekst_id1-3-2-2-187-2" text:style-name="structuurtekst">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ection>
          </text:section>
          <text:section text:name="paragraaf_id1-3-2-2-188" text:style-name="paragraaf">
            <text:p text:style-name="paragraaf_kop"><text:span text:style-name="label"/> <text:span text:style-name="nr">19.3.3.</text:span> Beslagvrije voet en vordering op periodieke uitkeringen</text:p>
            <text:section text:name="structuurtekst_id1-3-2-2-188-2" text:style-name="structuurtekst">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section text:name="paragraaf_id1-3-2-2-189" text:style-name="paragraaf">
            <text:p text:style-name="paragraaf_kop"><text:span text:style-name="label"/> <text:span text:style-name="nr">19.3.4.</text:span> Beslagvrije voet voor belastingschuldige zonder vaste woon- of verblijfplaats in Nederland</text:p>
            <text:section text:name="structuurtekst_id1-3-2-2-189-2" text:style-name="structuurtekst">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section text:name="paragraaf_id1-3-2-2-190" text:style-name="paragraaf">
            <text:p text:style-name="paragraaf_kop"><text:span text:style-name="label"/> <text:span text:style-name="nr">19.3.5.</text:span> Belastingschuldige woont in buitenland en beslagvrije voet</text:p>
            <text:section text:name="structuurtekst_id1-3-2-2-190-2" text:style-name="structuurtekst">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section text:name="paragraaf_id1-3-2-2-191" text:style-name="paragraaf">
            <text:p text:style-name="paragraaf_kop"><text:span text:style-name="label"/> <text:span text:style-name="nr">19.3.6.</text:span> Verrekening ex artikel 117 Ambtenarenwet vervallen</text:p>
            <text:section text:name="structuurtekst_id1-3-2-2-191-2" text:style-name="structuurtekst">
              <text:p text:style-name="al"/>
            </text:section>
          </text:section>
          <text:section text:name="paragraaf_id1-3-2-2-192" text:style-name="paragraaf">
            <text:p text:style-name="paragraaf_kop"><text:span text:style-name="label"/> <text:span text:style-name="nr">19.3.7.</text:span> Periodieke uitkeringen onder de bijstandsnorm</text:p>
            <text:section text:name="structuurtekst_id1-3-2-2-192-2" text:style-name="structuurtekst">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section text:name="paragraaf_id1-3-2-2-193" text:style-name="paragraaf">
            <text:p text:style-name="paragraaf_kop"><text:span text:style-name="label"/> <text:span text:style-name="nr">19.3.8.</text:span> Vordering in relatie tot voorlopige teruggaaf Deze bepaling is niet van toepassing voor de gemeente.</text:p>
            <text:section text:name="structuurtekst_id1-3-2-2-193-2" text:style-name="structuurtekst">
              <text:p text:style-name="al"/>
            </text:section>
          </text:section>
          <text:section text:name="paragraaf_id1-3-2-2-194" text:style-name="paragraaf">
            <text:p text:style-name="paragraaf_kop"><text:span text:style-name="label"/> <text:span text:style-name="nr">19.4.</text:span> Beslagvrije voet en overheidsvordering</text:p>
            <text:section text:name="structuurtekst_id1-3-2-2-194-2" text:style-name="structuurtekst">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section text:name="artikel_id1-3-2-2-195"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196"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section>
          <text:section text:name="artikel_id1-3-2-2-197"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section>
          <text:section text:name="paragraaf_id1-3-2-2-198" text:style-name="paragraaf">
            <text:p text:style-name="paragraaf_kop"><text:span text:style-name="label"/> <text:span text:style-name="nr">22.1.</text:span> Werkingssfeer en reikwijdte bodemrecht</text:p>
            <text:section text:name="structuurtekst_id1-3-2-2-198-2" text:style-name="structuurtek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section text:name="paragraaf_id1-3-2-2-199" text:style-name="paragraaf">
            <text:p text:style-name="paragraaf_kop"><text:span text:style-name="label"/> <text:span text:style-name="nr">22.2.</text:span> Bodemrecht en bestuurlijke boeten</text:p>
            <text:section text:name="structuurtekst_id1-3-2-2-199-2" text:style-name="structuurtekst">
              <text:p text:style-name="al">Deze bepaling is niet van toepassing voor de gemeente.</text:p>
              <text:p text:style-name="al"/>
            </text:section>
          </text:section>
          <text:section text:name="paragraaf_id1-3-2-2-200" text:style-name="paragraaf">
            <text:p text:style-name="paragraaf_kop"><text:span text:style-name="label"/> <text:span text:style-name="nr">22.3.</text:span> Overbetekening bodembeslag</text:p>
            <text:section text:name="structuurtekst_id1-3-2-2-200-2" text:style-name="structuurtekst">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201" text:style-name="paragraaf">
            <text:p text:style-name="paragraaf_kop"><text:span text:style-name="label"/> <text:span text:style-name="nr">22.4.</text:span> Volgorde uitwinning bodembeslag buiten faillissement</text:p>
            <text:section text:name="structuurtekst_id1-3-2-2-201-2" text:style-name="structuurtekst">
              <text:p text:style-name="al">Deze bepaling is niet van toepassing voor de gemeente.</text:p>
              <text:p text:style-name="al"/>
            </text:section>
          </text:section>
          <text:section text:name="paragraaf_id1-3-2-2-202" text:style-name="paragraaf">
            <text:p text:style-name="paragraaf_kop"><text:span text:style-name="label"/> <text:span text:style-name="nr">22.5.</text:span> Volgorde uitwinning bodembeslag in faillissement</text:p>
            <text:section text:name="structuurtekst_id1-3-2-2-202-2" text:style-name="structuurtekst">
              <text:p text:style-name="al">Deze bepaling is niet van toepassing voor de gemeente.</text:p>
              <text:p text:style-name="al"/>
            </text:section>
          </text:section>
          <text:section text:name="paragraaf_id1-3-2-2-203" text:style-name="paragraaf">
            <text:p text:style-name="paragraaf_kop"><text:span text:style-name="label"/> <text:span text:style-name="nr">22.6.</text:span> Bodemrecht en insolventie van de derde-eigenaar</text:p>
            <text:section text:name="structuurtekst_id1-3-2-2-203-2" text:style-name="structuurtekst">
              <text:p text:style-name="al">Deze bepaling is niet van toepassing voor de gemeente.</text:p>
              <text:p text:style-name="al"/>
            </text:section>
          </text:section>
          <text:section text:name="paragraaf_id1-3-2-2-204" text:style-name="paragraaf">
            <text:p text:style-name="paragraaf_kop"><text:span text:style-name="label"/> <text:span text:style-name="nr">22.7.</text:span> Bodemrecht en voorrang</text:p>
            <text:section text:name="structuurtekst_id1-3-2-2-204-2" text:style-name="structuurtekst">
              <text:p text:style-name="al">Deze bepaling is niet van toepassing voor de gemeente.</text:p>
              <text:p text:style-name="al"/>
            </text:section>
          </text:section>
          <text:section text:name="paragraaf_id1-3-2-2-205" text:style-name="paragraaf">
            <text:p text:style-name="paragraaf_kop"><text:span text:style-name="label"/> <text:span text:style-name="nr">22.8.</text:span> Verzet en beroep</text:p>
            <text:section text:name="structuurtekst_id1-3-2-2-205-2" text:style-name="structuurtekst">
              <text:p text:style-name="al"/>
            </text:section>
          </text:section>
          <text:section text:name="paragraaf_id1-3-2-2-206" text:style-name="paragraaf">
            <text:p text:style-name="paragraaf_kop"><text:span text:style-name="label"/> <text:span text:style-name="nr">22.8.1.</text:span> Verzet artikel 435, derde lid, Rv tegen bodembeslag</text:p>
            <text:section text:name="structuurtekst_id1-3-2-2-206-2" text:style-name="structuurtek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section text:name="paragraaf_id1-3-2-2-207" text:style-name="paragraaf">
            <text:p text:style-name="paragraaf_kop"><text:span text:style-name="label"/> <text:span text:style-name="nr">22.8.2.</text:span> Taken met betrekking tot de schriftelijke mededeling ex artikel 435, derde lid, Rv inzake bodembeslag</text:p>
            <text:section text:name="structuurtekst_id1-3-2-2-207-2" text:style-name="structuurtekst">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ection>
          </text:section>
          <text:section text:name="paragraaf_id1-3-2-2-208" text:style-name="paragraaf">
            <text:p text:style-name="paragraaf_kop"><text:span text:style-name="label"/> <text:span text:style-name="nr">22.8.3.</text:span> Opschorting verkoop na verzet in rechte tegen bodembeslag</text:p>
            <text:section text:name="structuurtekst_id1-3-2-2-208-2" text:style-name="structuurtekst">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section>
          </text:section>
          <text:section text:name="paragraaf_id1-3-2-2-209" text:style-name="paragraaf">
            <text:p text:style-name="paragraaf_kop"><text:span text:style-name="label"/> <text:span text:style-name="nr">22.8.4.</text:span> Beroepschrift ex artikel 22 van de wet</text:p>
            <text:section text:name="structuurtekst_id1-3-2-2-209-2" text:style-name="structuurtekst">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section>
          </text:section>
          <text:section text:name="paragraaf_id1-3-2-2-210" text:style-name="paragraaf">
            <text:p text:style-name="paragraaf_kop"><text:span text:style-name="label"/> <text:span text:style-name="nr"/> </text:p>
            <text:section text:name="structuurtekst_id1-3-2-2-210-2" text:style-name="structuurtekst">
              <text:p text:style-name="al"/>
            </text:section>
          </text:section>
          <text:section text:name="paragraaf_id1-3-2-2-211" text:style-name="paragraaf">
            <text:p text:style-name="paragraaf_kop"><text:span text:style-name="label"/> <text:span text:style-name="nr">22.8.5.</text:span> Beroepschriftprocedure ex artikel 22 van de wet</text:p>
            <text:section text:name="structuurtekst_id1-3-2-2-211-2" text:style-name="structuurtekst">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section text:name="paragraaf_id1-3-2-2-212" text:style-name="paragraaf">
            <text:p text:style-name="paragraaf_kop"><text:span text:style-name="label"/> <text:span text:style-name="nr">22.8.6.</text:span> Taak van de ontvanger met betrekking tot beroepschrift ex artikel 22, eerste lid, van de wet</text:p>
            <text:section text:name="structuurtekst_id1-3-2-2-212-2" text:style-name="structuurtekst">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ection>
          </text:section>
          <text:section text:name="paragraaf_id1-3-2-2-213" text:style-name="paragraaf">
            <text:p text:style-name="paragraaf_kop"><text:span text:style-name="label"/> <text:span text:style-name="nr">22.8.7.</text:span> Beslissing college op het beroepschrift tegen een bodembeslag</text:p>
            <text:section text:name="structuurtekst_id1-3-2-2-213-2" text:style-name="structuurtekst">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ection>
          </text:section>
          <text:section text:name="paragraaf_id1-3-2-2-214" text:style-name="paragraaf">
            <text:p text:style-name="paragraaf_kop"><text:span text:style-name="label"/> <text:span text:style-name="nr">22.8.8.</text:span> Onduidelijk bezwaar tegen bodembeslag</text:p>
            <text:section text:name="structuurtekst_id1-3-2-2-214-2" text:style-name="structuurtekst">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section text:name="paragraaf_id1-3-2-2-215" text:style-name="paragraaf">
            <text:p text:style-name="paragraaf_kop"><text:span text:style-name="label"/> <text:span text:style-name="nr">22.8.9.</text:span> Samenloop administratief beroep en verzet tegen bodembeslag</text:p>
            <text:section text:name="structuurtekst_id1-3-2-2-215-2" text:style-name="structuurtekst">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22.9. Terughoudend beleid bij reëel eigendom derde Deze bepaling is niet van toepassing voor de gemeente.</text:p>
            </text:section>
          </text:section>
          <text:section text:name="artikel_id1-3-2-2-216" text:style-name="artikel">
            <text:p text:style-name="artikel_kop_titel"><text:span text:style-name="artikel_kop_label"/> <text:span text:style-name="artikel_kop_nr"/>  Artikel 22bis Mededeling Deze bepaling is niet van toepassing voor de gemeente. Artikel 22a en artikel 23 Deze bepalingen zijn niet van toepassing voor de gemeente. Artikel 23a Deze bepaling is niet van toepassing voor de gemeente. Artikel 24 Verrekening</text:p>
            <text:p text:style-name="al">Artikel 24 van de wet regelt de verrekening door de ontvanger van in te vorderen en uit te betalen bedragen. Bij de verrekening mag de ontvanger geen gebruik maken van de algemene verrekeningsbepalingen van het Burgerlijk Wetboek . Tijdens faillissement, surseance en wettelijke schuldsanering geldt artikel 24 van de wet  niet; dan zijn de artikelen 53 tot en met 56 , 234 , 235  en 307 van de FW van toepassing.</text:p>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section>
          <text:section text:name="paragraaf_id1-3-2-2-217" text:style-name="paragraaf">
            <text:p text:style-name="paragraaf_kop"><text:span text:style-name="label"/> <text:span text:style-name="nr">24.1.</text:span> Wanneer verrekening</text:p>
            <text:section text:name="structuurtekst_id1-3-2-2-217-2" text:style-name="structuurtekst">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section text:name="paragraaf_id1-3-2-2-218" text:style-name="paragraaf">
            <text:p text:style-name="paragraaf_kop"><text:span text:style-name="label"/> <text:span text:style-name="nr">24.1.1.</text:span> Verrekening voorlopige teruggaaf inkomstenbelasting en beslagvrije voet</text:p>
            <text:section text:name="structuurtekst_id1-3-2-2-218-2" text:style-name="structuurtekst">
              <text:p text:style-name="al">Deze bepaling is niet van toepassing voor de gemeente.</text:p>
              <text:p text:style-name="al"/>
            </text:section>
          </text:section>
          <text:section text:name="paragraaf_id1-3-2-2-219" text:style-name="paragraaf">
            <text:p text:style-name="paragraaf_kop"><text:span text:style-name="label"/> <text:span text:style-name="nr">24.2.</text:span> Betwiste schuld en verrekening</text:p>
            <text:section text:name="structuurtekst_id1-3-2-2-219-2" text:style-name="structuurtekst">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section>
          </text:section>
          <text:section text:name="paragraaf_id1-3-2-2-220" text:style-name="paragraaf">
            <text:p text:style-name="paragraaf_kop"><text:span text:style-name="label"/> <text:span text:style-name="nr">24.3.</text:span> Reikwijdte van de verrekening</text:p>
            <text:section text:name="structuurtekst_id1-3-2-2-220-2" text:style-name="structuurtekst">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section>
          </text:section>
          <text:section text:name="paragraaf_id1-3-2-2-221" text:style-name="paragraaf">
            <text:p text:style-name="paragraaf_kop"><text:span text:style-name="label"/> <text:span text:style-name="nr">24.4.</text:span> Bekendmaking verrekening</text:p>
            <text:section text:name="structuurtekst_id1-3-2-2-221-2" text:style-name="structuurtekst">
              <text:p text:style-name="al">Verrekening van een uit te betalen bedrag door de ontvanger gebeurt bij beschikking. De beschikking wordt aan de belastingschuldige bekendgemaakt door toezending of uitreiking van een kennisgeving.</text:p>
              <text:p text:style-name="al"/>
            </text:section>
          </text:section>
          <text:section text:name="paragraaf_id1-3-2-2-222" text:style-name="paragraaf">
            <text:p text:style-name="paragraaf_kop"><text:span text:style-name="label"/> <text:span text:style-name="nr">24.5.</text:span> Verrekening en fiscale eenheid vennootschapsbelasting</text:p>
            <text:section text:name="structuurtekst_id1-3-2-2-222-2" text:style-name="structuurtekst">
              <text:p text:style-name="al">Deze bepaling is niet van toepassing voor de gemeente.</text:p>
              <text:p text:style-name="al"/>
            </text:section>
          </text:section>
          <text:section text:name="paragraaf_id1-3-2-2-223" text:style-name="paragraaf">
            <text:p text:style-name="paragraaf_kop"><text:span text:style-name="label"/> <text:span text:style-name="nr">24.6.</text:span> Instemmingsregeling bij cessie en verpanding</text:p>
            <text:section text:name="structuurtekst_id1-3-2-2-223-2" text:style-name="structuurtekst">
              <text:p text:style-name="al"/>
            </text:section>
          </text:section>
          <text:section text:name="paragraaf_id1-3-2-2-224" text:style-name="paragraaf">
            <text:p text:style-name="paragraaf_kop"><text:span text:style-name="label"/> <text:span text:style-name="nr">24.6.1.</text:span> Geen verrekening bij instemming cessie of verpanding</text:p>
            <text:section text:name="structuurtekst_id1-3-2-2-224-2" text:style-name="structuurtekst">
              <text:p text:style-name="al">In artikel 24, vierde lid, van de wet  is een instemmingsregeling opgenomen die verrekening uitsluit als de ontvanger instemt met cessie (artikel 3:94 BW ) of stille verpanding (artikel 3:239 BW )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ection>
          </text:section>
          <text:section text:name="paragraaf_id1-3-2-2-225" text:style-name="paragraaf">
            <text:p text:style-name="paragraaf_kop"><text:span text:style-name="label"/> <text:span text:style-name="nr">24.6.2.</text:span> Mogelijkheid van cessie of verpanding uit te betalen bedragen</text:p>
            <text:section text:name="structuurtekst_id1-3-2-2-225-2" text:style-name="structuurtekst">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section text:name="paragraaf_id1-3-2-2-226" text:style-name="paragraaf">
            <text:p text:style-name="paragraaf_kop"><text:span text:style-name="label"/> <text:span text:style-name="nr">24.6.3.</text:span> Instemming of weigering met een cessie of verpanding</text:p>
            <text:section text:name="structuurtekst_id1-3-2-2-226-2" text:style-name="structuurtekst">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section text:name="paragraaf_id1-3-2-2-227" text:style-name="paragraaf">
            <text:p text:style-name="paragraaf_kop"><text:span text:style-name="label"/> <text:span text:style-name="nr">24.6.4.</text:span> Beroepsprocedure weigeren instemming cessie of verpanding en Awb</text:p>
            <text:section text:name="structuurtekst_id1-3-2-2-227-2" text:style-name="structuurtekst">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section text:name="paragraaf_id1-3-2-2-228" text:style-name="paragraaf">
            <text:p text:style-name="paragraaf_kop"><text:span text:style-name="label"/> <text:span text:style-name="nr">24.6.5.</text:span> Bekendmaking beschikking college bij cessie of verpanding</text:p>
            <text:section text:name="structuurtekst_id1-3-2-2-228-2" text:style-name="structuurtekst">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section text:name="paragraaf_id1-3-2-2-229" text:style-name="paragraaf">
            <text:p text:style-name="paragraaf_kop"><text:span text:style-name="label"/> <text:span text:style-name="nr">24.6.6.</text:span> Houding ontvanger bij procedure tegen weigeren instemming met cessie of verpanding</text:p>
            <text:section text:name="structuurtekst_id1-3-2-2-229-2" text:style-name="structuurtekst">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section>
          </text:section>
          <text:section text:name="artikel_id1-3-2-2-230"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section>
          <text:section text:name="paragraaf_id1-3-2-2-231" text:style-name="paragraaf">
            <text:p text:style-name="paragraaf_kop"><text:span text:style-name="label"/> <text:span text:style-name="nr">25.1.</text:span> Algemene uitgangspunten uitstelbeleid</text:p>
            <text:section text:name="structuurtekst_id1-3-2-2-231-2" text:style-name="structuurtekst">
              <text:p text:style-name="al"/>
            </text:section>
          </text:section>
          <text:section text:name="paragraaf_id1-3-2-2-232" text:style-name="paragraaf">
            <text:p text:style-name="paragraaf_kop"><text:span text:style-name="label"/> <text:span text:style-name="nr">25.1.1.</text:span> Houding van de ontvanger tijdens behandeling verzoek om uitstel</text:p>
            <text:section text:name="structuurtekst_id1-3-2-2-232-2" text:style-name="structuurtekst">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section>
          </text:section>
          <text:section text:name="paragraaf_id1-3-2-2-233" text:style-name="paragraaf">
            <text:p text:style-name="paragraaf_kop"><text:span text:style-name="label"/> <text:span text:style-name="nr">25.1.2.</text:span> Toewijzing van het verzoek om uitstel van betaling</text:p>
            <text:section text:name="structuurtekst_id1-3-2-2-233-2" text:style-name="structuurtekst">
              <text:p text:style-name="al">Bij toewijzing van het verzoek vermeldt de ontvanger de voorwaarden waaronder hij uitstel van betaling verleent in de beschikking.</text:p>
              <text:p text:style-name="al"/>
            </text:section>
          </text:section>
          <text:section text:name="paragraaf_id1-3-2-2-234" text:style-name="paragraaf">
            <text:p text:style-name="paragraaf_kop"><text:span text:style-name="label"/> <text:span text:style-name="nr">25.1.3.</text:span> Redenen afwijzing verzoek om uitstel</text:p>
            <text:section text:name="structuurtekst_id1-3-2-2-234-2" text:style-name="structuurtekst">
              <text:p text:style-name="al">Een verzoek om uitstel van betaling wordt in ieder geval afgewezen als:</text:p>
              <text:p text:style-name="al">a. het verzoek niet schriftelijk is ingediend, tenzij sprake is van een verzoek om uitstel als bedoeld in artikel 25.5.3 of 25.6.2d. </text:p>
              <text:p text:style-name="al">b. de medewerking van de verzoeker aan de gemeente naar het oordeel van de ontvanger onvoldoende is;</text:p>
              <text:p text:style-name="al">c. onjuiste gegevens worden verstrekt;</text:p>
              <text:p text:style-name="al">d.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e. de gevraagde zekerheid niet wordt gesteld (zie artikel 25.1.1, 25.2.5, 25.5.2 en 25.6.2 van deze leidraad);</text:p>
              <text:p text:style-name="al">f. de waarde van vermogensobjecten in redelijkheid te gelde kan worden gemaakt teneinde daarmee de verschuldigde belasting te betalen;</text:p>
              <text:p text:style-name="al">g. de berekende betalingscapaciteit zodanig is dat de schuld direct voldaan kan worden;</text:p>
              <text:p text:style-name="al">h. de betalingsregeling zich over een voor de ontvanger onaanvaardbare termijn uitstrekt;</text:p>
              <text:p text:style-name="al">i. de betalingsproblemen structureel zijn en een betalingsregeling volgens de ontvanger geen uitkomst zal bieden;</text:p>
              <text:p text:style-name="al">j.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k. voor zover de aanslag betrekking heeft op: (bedrijfs-)reinigingsrecht, toeristenbelasting, parkeerbelastingen, marktgelden, precariobelasting, (binnen)havengelden, (bouw)leges met uitzondering voor leges geheven voor Collectief Particulier Opdrachtgeverschap (CPO) ontwikkelingen (conform legesverordening) en lijkbezorgingsrechten met uitzondering van rechten die betrekking hebben op de verlenging van grafrechten;</text:p>
              <text:p text:style-name="al">l. voor zover het een bezwaar betreft dat direct of indirect gericht is tegen een onherroepelijk vaststaande WOZ-beschikking;</text:p>
              <text:p text:style-name="al">m. indien de belastingschuldige reeds eerder een regeling heeft genoten, maar deze niet is nagekomen;</text:p>
              <text:p text:style-name="al">n. indien ter zake van de aanslag reeds een beslagopdracht naar de belastingdeurwaarder is uitgegaan dan wel door de belastingdeurwaarder reeds beslag is gelegd;</text:p>
              <text:p text:style-name="al">o. in geval van een vordering op grond van artikel 19 van de wet;</text:p>
              <text:p text:style-name="al">p. het in bezwaar betwiste bedrag minder dan € 50 bedraagt.</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section text:name="paragraaf_id1-3-2-2-235" text:style-name="paragraaf">
            <text:p text:style-name="paragraaf_kop"><text:span text:style-name="label"/> <text:span text:style-name="nr">25.1.4.</text:span> Redenen beëindigen uitstel</text:p>
            <text:section text:name="structuurtekst_id1-3-2-2-235-2" text:style-name="structuurtekst">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section>
          </text:section>
          <text:section text:name="paragraaf_id1-3-2-2-236" text:style-name="paragraaf">
            <text:p text:style-name="paragraaf_kop"><text:span text:style-name="label"/> <text:span text:style-name="nr">25.1.5</text:span> Beëindigen van een betalingsregeling met meer dan één termijn</text:p>
            <text:section text:name="structuurtekst_id1-3-2-2-236-2" text:style-name="structuurtekst">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section text:name="paragraaf_id1-3-2-2-237" text:style-name="paragraaf">
            <text:p text:style-name="paragraaf_kop"><text:span text:style-name="label"/> <text:span text:style-name="nr">25.1.6.</text:span> Van rechtswege vervallen van een verleend uitstel</text:p>
            <text:section text:name="structuurtekst_id1-3-2-2-237-2" text:style-name="structuurtekst">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section>
          </text:section>
          <text:section text:name="paragraaf_id1-3-2-2-238" text:style-name="paragraaf">
            <text:p text:style-name="paragraaf_kop"><text:span text:style-name="label"/> <text:span text:style-name="nr">25.1.7.</text:span> Geen invordering tijdens verleend uitstel</text:p>
            <text:section text:name="structuurtekst_id1-3-2-2-238-2" text:style-name="structuurtekst">
              <text:p text:style-name="al">Tenzij in de leidraad anders is aangegeven, kan de ontvanger voor een belastingaanslag waarvoor hij uitstel van betaling heeft verleend, geen invorderingsmaatregelen nemen.</text:p>
              <text:p text:style-name="al"/>
            </text:section>
          </text:section>
          <text:section text:name="paragraaf_id1-3-2-2-239" text:style-name="paragraaf">
            <text:p text:style-name="paragraaf_kop"><text:span text:style-name="label"/> <text:span text:style-name="nr">25.1.8.</text:span> Na (afwijzen) uitstel veertien dagen wachttijd</text:p>
            <text:section text:name="structuurtekst_id1-3-2-2-239-2" text:style-name="structuurtekst">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ection>
          </text:section>
          <text:section text:name="paragraaf_id1-3-2-2-240" text:style-name="paragraaf">
            <text:p text:style-name="paragraaf_kop"><text:span text:style-name="label"/> <text:span text:style-name="nr">25.1.9.</text:span> Uitstel voor een ambtshalve belastingaanslag</text:p>
            <text:section text:name="structuurtekst_id1-3-2-2-240-2" text:style-name="structuurtekst">
              <text:p text:style-name="al">Deze bepaling is niet van toepassing voor de gemeente.</text:p>
              <text:p text:style-name="al"/>
            </text:section>
          </text:section>
          <text:section text:name="paragraaf_id1-3-2-2-241" text:style-name="paragraaf">
            <text:p text:style-name="paragraaf_kop"><text:span text:style-name="label"/> <text:span text:style-name="nr">25.1.10.</text:span> Uitstel voor een aanslag ter behoud van rechten</text:p>
            <text:section text:name="structuurtekst_id1-3-2-2-241-2" text:style-name="structuurtekst">
              <text:p text:style-name="al">Deze bepaling is niet van toepassing voor de gemeente.</text:p>
              <text:p text:style-name="al"/>
            </text:section>
          </text:section>
          <text:section text:name="paragraaf_id1-3-2-2-242" text:style-name="paragraaf">
            <text:p text:style-name="paragraaf_kop"><text:span text:style-name="label"/> <text:span text:style-name="nr">25.1.11.</text:span> Uitstel voor een bestuurlijke boete</text:p>
            <text:section text:name="structuurtekst_id1-3-2-2-242-2" text:style-name="structuurtekst">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section>
          </text:section>
          <text:section text:name="paragraaf_id1-3-2-2-243" text:style-name="paragraaf">
            <text:p text:style-name="paragraaf_kop"><text:span text:style-name="label"/> <text:span text:style-name="nr">25.1.12.</text:span> Tijdens uitstel nieuwe aanslagen voldoen Vervallen per 1 juli 2016.</text:p>
            <text:section text:name="structuurtekst_id1-3-2-2-243-2" text:style-name="structuurtekst">
              <text:p text:style-name="al"/>
            </text:section>
          </text:section>
          <text:section text:name="paragraaf_id1-3-2-2-244" text:style-name="paragraaf">
            <text:p text:style-name="paragraaf_kop"><text:span text:style-name="label"/> <text:span text:style-name="nr">25.1.13.</text:span> Zekerheid bij uitstel</text:p>
            <text:section text:name="structuurtekst_id1-3-2-2-244-2" text:style-name="structuurtekst">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section text:name="paragraaf_id1-3-2-2-245" text:style-name="paragraaf">
            <text:p text:style-name="paragraaf_kop"><text:span text:style-name="label"/> <text:span text:style-name="nr">25.1.14.</text:span> Tijdstip indiening verzoek om uitstel</text:p>
            <text:section text:name="structuurtekst_id1-3-2-2-245-2" text:style-name="structuurtekst">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p text:style-name="al"/>
            </text:section>
          </text:section>
          <text:section text:name="paragraaf_id1-3-2-2-246" text:style-name="paragraaf">
            <text:p text:style-name="paragraaf_kop"><text:span text:style-name="label"/> <text:span text:style-name="nr">25.1.15.</text:span> Verzoekschriften aan andere instellingen</text:p>
            <text:section text:name="structuurtekst_id1-3-2-2-246-2" text:style-name="structuurtekst">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247" text:style-name="paragraaf">
            <text:p text:style-name="paragraaf_kop"><text:span text:style-name="label"/> <text:span text:style-name="nr">25.2.</text:span> Uitstel in verband met bezwaar tegen een belastingaanslag</text:p>
            <text:section text:name="structuurtekst_id1-3-2-2-247-2" text:style-name="structuurtekst">
              <text:p text:style-name="al"/>
            </text:section>
          </text:section>
          <text:section text:name="paragraaf_id1-3-2-2-248" text:style-name="paragraaf">
            <text:p text:style-name="paragraaf_kop"><text:span text:style-name="label"/> <text:span text:style-name="nr">25.2.1.</text:span> Bezwaar tegen hoogte belastingaanslag</text:p>
            <text:section text:name="structuurtekst_id1-3-2-2-248-2" text:style-name="structuurtekst">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section>
          </text:section>
          <text:section text:name="paragraaf_id1-3-2-2-249" text:style-name="paragraaf">
            <text:p text:style-name="paragraaf_kop"><text:span text:style-name="label"/> <text:span text:style-name="nr">25.2.2.</text:span> Bezwaar- en beroepschrift geldt niet als verzoek om uitstel</text:p>
            <text:section text:name="structuurtekst_id1-3-2-2-249-2" text:style-name="structuurtekst">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section>
          </text:section>
          <text:section text:name="paragraaf_id1-3-2-2-250" text:style-name="paragraaf">
            <text:p text:style-name="paragraaf_kop"><text:span text:style-name="label"/> <text:span text:style-name="nr"/> 25.2.2.A. Afzonderlijk verzoek om uitstel in verband met een bezwaarschrift</text:p>
            <text:section text:name="structuurtekst_id1-3-2-2-250-2" text:style-name="structuurtekst">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ection>
          </text:section>
          <text:section text:name="paragraaf_id1-3-2-2-251" text:style-name="paragraaf">
            <text:p text:style-name="paragraaf_kop"><text:span text:style-name="label"/> <text:span text:style-name="nr"/> 25.2.2.B. Nadere gegevens</text:p>
            <text:section text:name="structuurtekst_id1-3-2-2-251-2" text:style-name="structuurtekst">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section>
          </text:section>
          <text:section text:name="paragraaf_id1-3-2-2-252" text:style-name="paragraaf">
            <text:p text:style-name="paragraaf_kop"><text:span text:style-name="label"/> <text:span text:style-name="nr">25.2.3.</text:span> De beslissing op het verzoek om uitstel van betaling</text:p>
            <text:section text:name="structuurtekst_id1-3-2-2-252-2" text:style-name="structuurtekst">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section>
          </text:section>
          <text:section text:name="paragraaf_id1-3-2-2-253" text:style-name="paragraaf">
            <text:p text:style-name="paragraaf_kop"><text:span text:style-name="label"/> <text:span text:style-name="nr">25.2.4.</text:span> Uitstel in verband met een onderlinge overlegprocedure</text:p>
            <text:section text:name="structuurtekst_id1-3-2-2-253-2" text:style-name="structuurtekst">
              <text:p text:style-name="al">Deze bepaling is niet van toepassing voor de gemeente.</text:p>
              <text:p text:style-name="al"/>
            </text:section>
          </text:section>
          <text:section text:name="paragraaf_id1-3-2-2-254" text:style-name="paragraaf">
            <text:p text:style-name="paragraaf_kop"><text:span text:style-name="label"/> <text:span text:style-name="nr">25.2.5.</text:span> Zekerheid bij uitstel in verband met bezwaar</text:p>
            <text:section text:name="structuurtekst_id1-3-2-2-254-2" text:style-name="structuurtekst">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section text:name="paragraaf_id1-3-2-2-255" text:style-name="paragraaf">
            <text:p text:style-name="paragraaf_kop"><text:span text:style-name="label"/> <text:span text:style-name="nr">25.2.6.</text:span> Onherroepelijke invorderingsmaatregelen voor bestreden belastingschuld</text:p>
            <text:section text:name="structuurtekst_id1-3-2-2-255-2" text:style-name="structuurtekst">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section>
          </text:section>
          <text:section text:name="paragraaf_id1-3-2-2-256" text:style-name="paragraaf">
            <text:p text:style-name="paragraaf_kop"><text:span text:style-name="label"/> <text:span text:style-name="nr">25.2.7.</text:span> Verrekening tijdens uitstel in verband met bezwaar</text:p>
            <text:section text:name="structuurtekst_id1-3-2-2-256-2" text:style-name="structuurtekst">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section>
          </text:section>
          <text:section text:name="paragraaf_id1-3-2-2-257" text:style-name="paragraaf">
            <text:p text:style-name="paragraaf_kop"><text:span text:style-name="label"/> <text:span text:style-name="nr"/> 25.2.7.A. Nadere voorwaarden bij herbeoordeling verleend uitstel </text:p>
            <text:section text:name="structuurtekst_id1-3-2-2-257-2" text:style-name="structuurtekst">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Indien de belastingschuldige tijdig voldoet aan deze voorwaarden, continueert de ontvanger het uitstel. De ontvanger trekt het uitstel in als de belastingschuldige niet aan deze voorwaarden voldoet. </text:p>
            </text:section>
          </text:section>
          <text:section text:name="paragraaf_id1-3-2-2-258" text:style-name="paragraaf">
            <text:p text:style-name="paragraaf_kop"><text:span text:style-name="label"/> <text:span text:style-name="nr">25.2.8.</text:span> Geen uitstel voor het niet bestreden bedrag</text:p>
            <text:section text:name="structuurtekst_id1-3-2-2-258-2" text:style-name="structuurtekst">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section>
          </text:section>
          <text:section text:name="paragraaf_id1-3-2-2-259" text:style-name="paragraaf">
            <text:p text:style-name="paragraaf_kop"><text:span text:style-name="label"/> <text:span text:style-name="nr">25.2.9.</text:span> Ten onrechte uitstel voor het gehele bedrag van de belastingaanslag</text:p>
            <text:section text:name="structuurtekst_id1-3-2-2-259-2" text:style-name="structuurtekst">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260" text:style-name="paragraaf">
            <text:p text:style-name="paragraaf_kop"><text:span text:style-name="label"/> <text:span text:style-name="nr">25.3.</text:span> Uitstel in verband met een te verwachten uit te betalen bedrag</text:p>
            <text:section text:name="structuurtekst_id1-3-2-2-260-2" text:style-name="structuurtekst">
              <text:p text:style-name="al"/>
            </text:section>
          </text:section>
          <text:section text:name="paragraaf_id1-3-2-2-261" text:style-name="paragraaf">
            <text:p text:style-name="paragraaf_kop"><text:span text:style-name="label"/> <text:span text:style-name="nr">25.3.1.</text:span> Uitstel in verband met een belastingteruggaaf en andere uit te betalen bedragen</text:p>
            <text:section text:name="structuurtekst_id1-3-2-2-261-2" text:style-name="structuurtekst">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section>
          </text:section>
          <text:section text:name="paragraaf_id1-3-2-2-262" text:style-name="paragraaf">
            <text:p text:style-name="paragraaf_kop"><text:span text:style-name="label"/> <text:span text:style-name="nr">25.3.2.</text:span> Berekening van het uit te betalen bedrag bij uitstel</text:p>
            <text:section text:name="structuurtekst_id1-3-2-2-262-2" text:style-name="structuurtekst">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section text:name="paragraaf_id1-3-2-2-263" text:style-name="paragraaf">
            <text:p text:style-name="paragraaf_kop"><text:span text:style-name="label"/> <text:span text:style-name="nr">25.3.3.</text:span> Beslissing op het verzoek om uitstel in verband met een uit te betalen bedrag</text:p>
            <text:section text:name="structuurtekst_id1-3-2-2-263-2" text:style-name="structuurtekst">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section text:name="paragraaf_id1-3-2-2-264" text:style-name="paragraaf">
            <text:p text:style-name="paragraaf_kop"><text:span text:style-name="label"/> <text:span text:style-name="nr">25.3.4.</text:span> Verrekening en uitstel in verband met een te verwachten uit te betalen bedrag</text:p>
            <text:section text:name="structuurtekst_id1-3-2-2-264-2" text:style-name="structuurtekst">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265" text:style-name="paragraaf">
            <text:p text:style-name="paragraaf_kop"><text:span text:style-name="label"/> <text:span text:style-name="nr">25.4.</text:span> Uitstel in verband met betalingsproblemen</text:p>
            <text:section text:name="structuurtekst_id1-3-2-2-265-2" text:style-name="structuurtekst">
              <text:p text:style-name="al"/>
            </text:section>
          </text:section>
          <text:section text:name="paragraaf_id1-3-2-2-266" text:style-name="paragraaf">
            <text:p text:style-name="paragraaf_kop"><text:span text:style-name="label"/> <text:span text:style-name="nr">25.4.1.</text:span> Beslissing op een verzoek om uitstel in verband met betalingsproblemen</text:p>
            <text:section text:name="structuurtekst_id1-3-2-2-266-2" text:style-name="structuurtekst">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section>
          </text:section>
          <text:section text:name="paragraaf_id1-3-2-2-267" text:style-name="paragraaf">
            <text:p text:style-name="paragraaf_kop"><text:span text:style-name="label"/> <text:span text:style-name="nr">25.4.2.</text:span> Uitstel en motorrijtuigenbelasting Deze bepaling is niet van toepassing voor de gemeente.</text:p>
            <text:section text:name="structuurtekst_id1-3-2-2-267-2" text:style-name="structuurtekst">
              <text:p text:style-name="al"/>
            </text:section>
          </text:section>
          <text:section text:name="paragraaf_id1-3-2-2-268" text:style-name="paragraaf">
            <text:p text:style-name="paragraaf_kop"><text:span text:style-name="label"/> <text:span text:style-name="nr"/> </text:p>
            <text:section text:name="structuurtekst_id1-3-2-2-268-2" text:style-name="structuurtekst">
              <text:p text:style-name="al"/>
            </text:section>
          </text:section>
          <text:section text:name="paragraaf_id1-3-2-2-269" text:style-name="paragraaf">
            <text:p text:style-name="paragraaf_kop"><text:span text:style-name="label"/> <text:span text:style-name="nr">25.4.3.</text:span> Verrekening tijdens een betalingsregeling</text:p>
            <text:section text:name="structuurtekst_id1-3-2-2-269-2" text:style-name="structuurtekst">
              <text:p text:style-name="al">Tijdens een betalingsregeling verrekent de ontvanger belastingteruggaven en andere teruggaven met een openstaande belastingschuld. Als daar aanleiding toe is, kan de ontvanger afzien van het verrekenen van bepaalde teruggaven.</text:p>
              <text:p text:style-name="al"/>
            </text:section>
          </text:section>
          <text:section text:name="paragraaf_id1-3-2-2-270" text:style-name="paragraaf">
            <text:p text:style-name="paragraaf_kop"><text:span text:style-name="label"/> <text:span text:style-name="nr">25.4.4.</text:span> Uitstel in verband met faillissement, WSNP en surseance</text:p>
            <text:section text:name="structuurtekst_id1-3-2-2-270-2" text:style-name="structuurtekst">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section>
          </text:section>
          <text:section text:name="paragraaf_id1-3-2-2-271" text:style-name="paragraaf">
            <text:p text:style-name="paragraaf_kop"><text:span text:style-name="label"/> <text:span text:style-name="nr">25.4.5.</text:span> Uitstel van betaling erfbelasting bij verkrijging eigen woning door broers of zussen van de erflater Deze bepaling is niet van toepassing voor de gemeente.</text:p>
            <text:section text:name="structuurtekst_id1-3-2-2-271-2" text:style-name="structuurtekst">
              <text:p text:style-name="al"/>
            </text:section>
          </text:section>
          <text:section text:name="paragraaf_id1-3-2-2-272" text:style-name="paragraaf">
            <text:p text:style-name="paragraaf_kop"><text:span text:style-name="label"/> <text:span text:style-name="nr">25.5.</text:span> Betalingsregeling voor particulieren</text:p>
            <text:section text:name="structuurtekst_id1-3-2-2-272-2" text:style-name="structuurtekst">
              <text:p text:style-name="al"/>
            </text:section>
          </text:section>
          <text:section text:name="paragraaf_id1-3-2-2-273" text:style-name="paragraaf">
            <text:p text:style-name="paragraaf_kop"><text:span text:style-name="label"/> <text:span text:style-name="nr">25.5.1.</text:span> Duur betalingsregeling particulieren</text:p>
            <text:section text:name="structuurtekst_id1-3-2-2-273-2" text:style-name="structuurtekst">
              <text:p text:style-name="al">De ontvanger verleent de belastingschuldige uitstel van betaling voor een periode van ten hoogste vijf maanden, te rekenen na de laatste vervaldag van de aanslag.</text:p>
              <text:p text:style-name="al">De betalingsregeling zal in elk geval de looptijd zoals genoemd in het incassoreglement  niet te boven gaan.</text:p>
              <text:p text:style-name="al">Slechts als er volgens de ontvanger bijzondere omstandigheden zijn, kan hij de belastingschuldige een langere termijn gunnen dan vijf maanden.</text:p>
              <text:p text:style-name="al"/>
            </text:section>
          </text:section>
          <text:section text:name="paragraaf_id1-3-2-2-274" text:style-name="paragraaf">
            <text:p text:style-name="paragraaf_kop"><text:span text:style-name="label"/> <text:span text:style-name="nr">25.5.2.</text:span> Voorwaarden aan betalingsregeling particulieren</text:p>
            <text:section text:name="structuurtekst_id1-3-2-2-274-2" text:style-name="structuurtekst">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section text:name="paragraaf_id1-3-2-2-275" text:style-name="paragraaf">
            <text:p text:style-name="paragraaf_kop"><text:span text:style-name="label"/> <text:span text:style-name="nr">25.5.3.</text:span> Kort uitstel particulieren</text:p>
            <text:section text:name="structuurtekst_id1-3-2-2-275-2" text:style-name="structuurtekst">
              <text:p text:style-name="al">Op schriftelijk of telefonisch verzoek kan zonder nader onderzoek een betalingsregeling worden getroffen met een looptijd tot maximaal vijf maanden na de laatste vervaldag van de (oudste) aanslag, als aan de volgende cumulatieve voorwaarden is voldaa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f. Betaling dient plaats te vinden via automatische incasso behoudens bijzondere omstandigheden.</text:p>
              <text:p text:style-name="al"/>
            </text:section>
          </text:section>
          <text:section text:name="paragraaf_id1-3-2-2-276" text:style-name="paragraaf">
            <text:p text:style-name="paragraaf_kop"><text:span text:style-name="label"/> <text:span text:style-name="nr">25.5.4.</text:span> Behandeling verzoek betalingsregeling particulieren</text:p>
            <text:section text:name="structuurtekst_id1-3-2-2-276-2" text:style-name="structuurtekst">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ection>
          </text:section>
          <text:section text:name="paragraaf_id1-3-2-2-277" text:style-name="paragraaf">
            <text:p text:style-name="paragraaf_kop"><text:span text:style-name="label"/> <text:span text:style-name="nr">25.5.5.</text:span> Vermogen en betalingsregeling particulieren</text:p>
            <text:section text:name="structuurtekst_id1-3-2-2-277-2" text:style-name="structuurtekst">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section text:name="paragraaf_id1-3-2-2-278" text:style-name="paragraaf">
            <text:p text:style-name="paragraaf_kop"><text:span text:style-name="label"/> <text:span text:style-name="nr">25.5.6.</text:span> Betalingscapaciteit en betalingsregeling particulieren</text:p>
            <text:section text:name="structuurtekst_id1-3-2-2-278-2" text:style-name="structuurtekst">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section text:name="paragraaf_id1-3-2-2-279" text:style-name="paragraaf">
            <text:p text:style-name="paragraaf_kop"><text:span text:style-name="label"/> <text:span text:style-name="nr">25.5.7.</text:span> Berekening betalingscapaciteit: bijzondere uitgaven</text:p>
            <text:section text:name="structuurtekst_id1-3-2-2-279-2" text:style-name="structuurtekst">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ection>
          </text:section>
          <text:section text:name="paragraaf_id1-3-2-2-280" text:style-name="paragraaf">
            <text:p text:style-name="paragraaf_kop"><text:span text:style-name="label"/> <text:span text:style-name="nr">25.5.9.</text:span> Berekening betalingscapaciteit: extra inkomsten</text:p>
            <text:section text:name="structuurtekst_id1-3-2-2-280-2" text:style-name="structuurtekst">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section text:name="paragraaf_id1-3-2-2-281" text:style-name="paragraaf">
            <text:p text:style-name="paragraaf_kop"><text:span text:style-name="label"/> <text:span text:style-name="nr">25.5.10.</text:span> Belastingschuldige stelt zelf een betalingsregeling voor</text:p>
            <text:section text:name="structuurtekst_id1-3-2-2-281-2" text:style-name="structuurtekst">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section text:name="paragraaf_id1-3-2-2-282" text:style-name="paragraaf">
            <text:p text:style-name="paragraaf_kop"><text:span text:style-name="label"/> <text:span text:style-name="nr">25.5.11.</text:span> Betalingsregeling langer dan twaalf maanden</text:p>
            <text:section text:name="structuurtekst_id1-3-2-2-282-2" text:style-name="structuurtekst">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section text:name="paragraaf_id1-3-2-2-283" text:style-name="paragraaf">
            <text:p text:style-name="paragraaf_kop"><text:span text:style-name="label"/> <text:span text:style-name="nr">25.6.</text:span> Betalingsregeling voor ondernemers</text:p>
            <text:section text:name="structuurtekst_id1-3-2-2-283-2" text:style-name="structuurtekst">
              <text:p text:style-name="al"/>
            </text:section>
          </text:section>
          <text:section text:name="paragraaf_id1-3-2-2-284" text:style-name="paragraaf">
            <text:p text:style-name="paragraaf_kop"><text:span text:style-name="label"/> <text:span text:style-name="nr">25.6.1.</text:span> Duur betalingsregeling ondernemers</text:p>
            <text:section text:name="structuurtekst_id1-3-2-2-284-2" text:style-name="structuurtekst">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vijf maanden niet te boven gaan, gerekend vanaf de laatste vervaldag van de belastingaanslag.</text:p>
              <text:p text:style-name="al"/>
              <text:p text:style-name="al">De betalingsregeling zal in elk geval de looptijd zoals genoemd in het incassoreglement  niet te boven gaan.</text:p>
              <text:p text:style-name="al"/>
            </text:section>
          </text:section>
          <text:section text:name="paragraaf_id1-3-2-2-285" text:style-name="paragraaf">
            <text:p text:style-name="paragraaf_kop"><text:span text:style-name="label"/> <text:span text:style-name="nr">25.6.2.</text:span> Voorwaarden betalingsregeling ondernemers</text:p>
            <text:section text:name="structuurtekst_id1-3-2-2-285-2" text:style-name="structuurtekst">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section>
          </text:section>
          <text:section text:name="paragraaf_id1-3-2-2-286" text:style-name="paragraaf">
            <text:p text:style-name="paragraaf_kop"><text:span text:style-name="label"/> <text:span text:style-name="nr"/> 25.6.2A. Bijzondere omstandigheden betalingsregeling ondernemers </text:p>
            <text:section text:name="structuurtekst_id1-3-2-2-286-2" text:style-name="structuurtekst">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p text:style-name="al">a. het gaat om werkelijk bestaande betalingsproblemen; </text:p>
              <text:p text:style-name="al">b. die betalingsproblemen van tijdelijke aard zijn; </text:p>
              <text:p text:style-name="al">c. die betalingsproblemen vóór een bepaald tijdstip zullen worden opgelost; en </text:p>
              <text:p text:style-name="al">d. dat er sprake is van een levensvatbare onderneming. </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ection>
          </text:section>
          <text:section text:name="paragraaf_id1-3-2-2-287" text:style-name="paragraaf">
            <text:p text:style-name="paragraaf_kop"><text:span text:style-name="label"/> <text:span text:style-name="nr"/> 25.6.2B. Verklaring derde deskundige </text:p>
            <text:section text:name="structuurtekst_id1-3-2-2-287-2" text:style-name="structuurtekst">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section>
          </text:section>
          <text:section text:name="paragraaf_id1-3-2-2-288" text:style-name="paragraaf">
            <text:p text:style-name="paragraaf_kop"><text:span text:style-name="label"/> <text:span text:style-name="nr"/> 25.6.2C. Geen uitstel voor ondernemers in verband met betalingsproblemen als al kort uitstel is verleend </text:p>
            <text:section text:name="structuurtekst_id1-3-2-2-288-2" text:style-name="structuurtekst">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section>
          </text:section>
          <text:section text:name="paragraaf_id1-3-2-2-289" text:style-name="paragraaf">
            <text:p text:style-name="paragraaf_kop"><text:span text:style-name="label"/> <text:span text:style-name="nr"/> 25.6.2D. Kort uitstel van betaling voor ondernemers </text:p>
            <text:section text:name="structuurtekst_id1-3-2-2-289-2" text:style-name="structuurtekst">
              <text:p text:style-name="al">Ondernemers kunnen zonder nader onderzoek op schriftelijk verzoek kort uitstel van betaling krijgen. Dit uitstel bedraagt maximaal vier maanden na de laatste vervaldag van de (oudste) aanslag. </text:p>
              <text:p text:style-name="al">De voorwaarden die aan de ontvange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 </text:p>
              <text:p text:style-name="al">b. Er staan ten name van de belastingschuldige geen belastingaanslagen open waarvoor dwangbevelen zijn betekend. </text:p>
              <text:p text:style-name="al">c. Er staat geen vergrijpboete open. </text:p>
              <text:p text:style-name="al">d. Aan de belastingschuldige is niet voor dezelfde belastingaanslag of voor andere aanslagen uitstel van betaling in verband met betalingsproblemen of uitstel in verband met een te verwachten uit te betalen bedrag verleend. </text:p>
              <text:p text:style-name="al">e. N.V.T.</text:p>
              <text:p text:style-name="al">f. Er is geen sprake van een aangifteverzuim. </text:p>
              <text:p text:style-name="al"/>
            </text:section>
          </text:section>
          <text:section text:name="paragraaf_id1-3-2-2-290" text:style-name="paragraaf">
            <text:p text:style-name="paragraaf_kop"><text:span text:style-name="label"/> <text:span text:style-name="nr">25.6.3.</text:span> Uitstelbeleid particulieren geldt voor ex-ondernemers</text:p>
            <text:section text:name="structuurtekst_id1-3-2-2-290-2" text:style-name="structuurtekst">
              <text:p text:style-name="al">Voor ex-ondernemers is het uitstelbeleid van toepassing zoals dat geldt voor particulieren, ook als de belastingschuld betrekking heeft op de ondernemingsperiode.</text:p>
              <text:p text:style-name="al"/>
            </text:section>
          </text:section>
          <text:section text:name="paragraaf_id1-3-2-2-291" text:style-name="paragraaf">
            <text:p text:style-name="paragraaf_kop"><text:span text:style-name="label"/> <text:span text:style-name="nr">25.6.4.</text:span> Uitstel voor ondernemers en overheidssteun/subsidie</text:p>
            <text:section text:name="structuurtekst_id1-3-2-2-291-2" text:style-name="structuurtekst">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292" text:style-name="paragraaf">
            <text:p text:style-name="paragraaf_kop"><text:span text:style-name="label"/> <text:span text:style-name="nr">25.7.</text:span> Administratief beroep</text:p>
            <text:section text:name="structuurtekst_id1-3-2-2-292-2" text:style-name="structuurtekst">
              <text:p text:style-name="al"/>
            </text:section>
          </text:section>
          <text:section text:name="paragraaf_id1-3-2-2-293" text:style-name="paragraaf">
            <text:p text:style-name="paragraaf_kop"><text:span text:style-name="label"/> <text:span text:style-name="nr">25.7.1.</text:span> Toetsing uitstelbeschikking door het college</text:p>
            <text:section text:name="structuurtekst_id1-3-2-2-293-2" text:style-name="structuurtekst">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ection>
          </text:section>
          <text:section text:name="paragraaf_id1-3-2-2-294" text:style-name="paragraaf">
            <text:p text:style-name="paragraaf_kop"><text:span text:style-name="label"/> <text:span text:style-name="nr">25.7.2.</text:span> Beroepsfase uitstel</text:p>
            <text:section text:name="structuurtekst_id1-3-2-2-294-2" text:style-name="structuurtekst">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section text:name="paragraaf_id1-3-2-2-295" text:style-name="paragraaf">
            <text:p text:style-name="paragraaf_kop"><text:span text:style-name="label"/> <text:span text:style-name="nr">25.7.3.</text:span> Beslissing college op beroepschrift bij uitstel</text:p>
            <text:section text:name="structuurtekst_id1-3-2-2-295-2" text:style-name="structuurtekst">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section>
          </text:section>
          <text:section text:name="paragraaf_id1-3-2-2-296" text:style-name="paragraaf">
            <text:p text:style-name="paragraaf_kop"><text:span text:style-name="label"/> <text:span text:style-name="nr">25.7.4.</text:span> Niet tijdig beslissen op een verzoek om uitstel</text:p>
            <text:section text:name="structuurtekst_id1-3-2-2-296-2" text:style-name="structuurtekst">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ection>
          </text:section>
          <text:section text:name="paragraaf_id1-3-2-2-297" text:style-name="paragraaf">
            <text:p text:style-name="paragraaf_kop"><text:span text:style-name="label"/> <text:span text:style-name="nr">25.7.5.</text:span> Beroep of herhaald verzoek om uitstel bij de ontvanger</text:p>
            <text:section text:name="structuurtekst_id1-3-2-2-297-2" text:style-name="structuurtekst">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
            </text:section>
          </text:section>
          <text:section text:name="artikel_id1-3-2-2-298" text:style-name="artikel">
            <text:p text:style-name="artikel_kop_titel"><text:span text:style-name="artikel_kop_label">Artikel</text:span> <text:span text:style-name="artikel_kop_nr">25a</text:span> Uitstel van betaling exitheffingen inkomstenbelasting nvt</text:p>
            <text:p text:style-name="al">Deze bepaling is niet van toepassing voor de gemeente.</text:p>
            <text:p text:style-name="al"/>
          </text:section>
          <text:section text:name="paragraaf_id1-3-2-2-299" text:style-name="paragraaf">
            <text:p text:style-name="paragraaf_kop"><text:span text:style-name="label"/> <text:span text:style-name="nr">25a.1.</text:span> Beoordeling zekerheid bij uitstel van betaling ter zake van exitheffingen</text:p>
            <text:section text:name="structuurtekst_id1-3-2-2-299-2" text:style-name="structuurtekst">
              <text:p text:style-name="al">Deze bepaling is niet van toepassing voor de gemeente.</text:p>
              <text:p text:style-name="al"/>
            </text:section>
          </text:section>
          <text:section text:name="artikel_id1-3-2-2-300" text:style-name="artikel">
            <text:p text:style-name="artikel_kop_titel"><text:span text:style-name="artikel_kop_label">Artikel</text:span> <text:span text:style-name="artikel_kop_nr">25b</text:span> Uitstel van betaling exitheffingen vennootschapsbelasting </text:p>
            <text:p text:style-name="al">Deze bepaling is niet van toepassing voor de gemeente.</text:p>
            <text:p text:style-name="al"/>
          </text:section>
          <text:section text:name="paragraaf_id1-3-2-2-301" text:style-name="paragraaf">
            <text:p text:style-name="paragraaf_kop"><text:span text:style-name="label"/> <text:span text:style-name="nr">25b.1</text:span> Beoordeling zekerheid bij uitstel van betaling ter zake van exitheffingen </text:p>
            <text:section text:name="structuurtekst_id1-3-2-2-301-2" text:style-name="structuurtekst">
              <text:p text:style-name="al">Deze bepaling is niet van toepassing voor de gemeente. </text:p>
              <text:p text:style-name="al"/>
            </text:section>
          </text:section>
          <text:section text:name="artikel_id1-3-2-2-30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Bij de berekening van de kwijtschelding worden de kosten van bestaan binnen een bepaalde bandbreedte gesteld op 90% van het inkomen van de belastingschuldige. De gemeente Geertruidenberg voert een ruimer kwijtscheldingsbeleid en heeft dit percentage verhoogd tot maximaal 100% (artikel 255, vierde lid, van de Gemeentewet) Vastgesteld in de raadsvergadering van 18 december 1997.</text:p>
            <text:p text:style-name="al">Voor AOW-gerechtigde personen worden de kosten van bestaan gesteld op 100 percent van de netto AOW bedragen. Zie het raadsbesluit van 19 februari 2013, nummer 4, waarin dit percentage is vastgesteld.</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section>
          <text:section text:name="paragraaf_id1-3-2-2-303" text:style-name="paragraaf">
            <text:p text:style-name="paragraaf_kop"><text:span text:style-name="label"/> <text:span text:style-name="nr">26.1.</text:span> Algemene uitgangspunten kwijtscheldingsbeleid</text:p>
            <text:section text:name="structuurtekst_id1-3-2-2-303-2" text:style-name="structuurtekst">
              <text:p text:style-name="al"/>
            </text:section>
          </text:section>
          <text:section text:name="paragraaf_id1-3-2-2-304" text:style-name="paragraaf">
            <text:p text:style-name="paragraaf_kop"><text:span text:style-name="label"/> <text:span text:style-name="nr">26.1.1.</text:span> Kwijtschelding van betaalde belastingschulden</text:p>
            <text:section text:name="structuurtekst_id1-3-2-2-304-2" text:style-name="structuurtekst">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Als de ontvanger het verzoek toewijst, betaalt hij de belastingschuldige het bedrag terug waarvoor kwijtschelding is verleend.</text:p>
              <text:p text:style-name="al"/>
            </text:section>
          </text:section>
          <text:section text:name="paragraaf_id1-3-2-2-305" text:style-name="paragraaf">
            <text:p text:style-name="paragraaf_kop"><text:span text:style-name="label"/> <text:span text:style-name="nr">26.1.2.</text:span> Het indienen van een verzoek om kwijtschelding</text:p>
            <text:section text:name="structuurtekst_id1-3-2-2-305-2" text:style-name="structuurtekst">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section>
          </text:section>
          <text:section text:name="paragraaf_id1-3-2-2-306" text:style-name="paragraaf">
            <text:p text:style-name="paragraaf_kop"><text:span text:style-name="label"/> <text:span text:style-name="nr">26.1.3.</text:span> Niet ingevuld of onjuist ingevuld verzoekformulier om kwijtschelding</text:p>
            <text:section text:name="structuurtekst_id1-3-2-2-306-2" text:style-name="structuurtekst">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section text:name="paragraaf_id1-3-2-2-307" text:style-name="paragraaf">
            <text:p text:style-name="paragraaf_kop"><text:span text:style-name="label"/> <text:span text:style-name="nr">26.1.4.</text:span> Gegevens en normen ten tijde van indiening verzoek om kwijtschelding</text:p>
            <text:section text:name="structuurtekst_id1-3-2-2-307-2" text:style-name="structuurtekst">
              <text:p text:style-name="al">Bij de beoordeling van het verzoek zijn de gegevens en normen van belang die gelden op het moment van indiening van het verzoek, tenzij in de leidraad anders is aangegeven.</text:p>
              <text:p text:style-name="al"/>
            </text:section>
          </text:section>
          <text:section text:name="paragraaf_id1-3-2-2-308" text:style-name="paragraaf">
            <text:p text:style-name="paragraaf_kop"><text:span text:style-name="label"/> <text:span text:style-name="nr">26.1.5.</text:span> Toewijzing van het verzoek om kwijtschelding onder voorwaarden</text:p>
            <text:section text:name="structuurtekst_id1-3-2-2-308-2" text:style-name="structuurtekst">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section text:name="paragraaf_id1-3-2-2-309" text:style-name="paragraaf">
            <text:p text:style-name="paragraaf_kop"><text:span text:style-name="label"/> <text:span text:style-name="nr">26.1.6.</text:span> Motivering afwijzing van het verzoek om kwijtschelding</text:p>
            <text:section text:name="structuurtekst_id1-3-2-2-309-2" text:style-name="structuurtekst">
              <text:p text:style-name="al">Als de ontvanger het verzoek om kwijtschelding afwijst, moet hij motiveren waarom hij tot afwijzing van het verzoek heeft besloten. Daarbij moet hij alle afwijzingsgronden noemen.</text:p>
              <text:p text:style-name="al"/>
            </text:section>
          </text:section>
          <text:section text:name="paragraaf_id1-3-2-2-310" text:style-name="paragraaf">
            <text:p text:style-name="paragraaf_kop"><text:span text:style-name="label"/> <text:span text:style-name="nr">26.1.7.</text:span> Na afwijzen kwijtschelding veertien dagen wachttijd bij voortzetting invordering</text:p>
            <text:section text:name="structuurtekst_id1-3-2-2-310-2" text:style-name="structuurtekst">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section>
          </text:section>
          <text:section text:name="paragraaf_id1-3-2-2-311" text:style-name="paragraaf">
            <text:p text:style-name="paragraaf_kop"><text:span text:style-name="label"/> <text:span text:style-name="nr">26.1.8.</text:span> Mondeling meedelen afwijzen kwijtschelding</text:p>
            <text:section text:name="structuurtekst_id1-3-2-2-311-2" text:style-name="structuurtekst">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ection>
          </text:section>
          <text:section text:name="paragraaf_id1-3-2-2-312" text:style-name="paragraaf">
            <text:p text:style-name="paragraaf_kop"><text:span text:style-name="label"/> <text:span text:style-name="nr">26.1.9.</text:span> Wanneer wordt geen kwijtschelding verleend</text:p>
            <text:section text:name="structuurtekst_id1-3-2-2-312-2" text:style-name="structuurtekst">
              <text:p text:style-name="al">Er wordt geen kwijtschelding verleend als:</text:p>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deze bepaling is niet van toepassing voor de gemeente.</text:p>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p text:style-name="al">- door de ontvanger nadere voorwaarden zijn gesteld en aan die voorwaarden nog niet is voldaan. Zodra aan de gestelde voorwaarden is voldaan, kan alsnog kwijtschelding worden verleend.</text:p>
              <text:p text:style-name="al">Ook wordt geen kwijtschelding verleend voor het bedrag van de te betalen belasting waarop het verzoek betrekking heeft als aannemelijk is dat dit bedrag kan worden voldaan omdat: </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section>
          </text:section>
          <text:section text:name="paragraaf_id1-3-2-2-313" text:style-name="paragraaf">
            <text:p text:style-name="paragraaf_kop"><text:span text:style-name="label"/> <text:span text:style-name="nr">26.1.10.</text:span> Begrip 'ex-ondernemer' en kwijtschelding</text:p>
            <text:section text:name="structuurtekst_id1-3-2-2-313-2" text:style-name="structuurtekst">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ection>
          </text:section>
          <text:section text:name="paragraaf_id1-3-2-2-314" text:style-name="paragraaf">
            <text:p text:style-name="paragraaf_kop"><text:span text:style-name="label"/> <text:span text:style-name="nr">26.1.11.</text:span> Verzoekschriften aan andere instellingen</text:p>
            <text:section text:name="structuurtekst_id1-3-2-2-314-2" text:style-name="structuurtekst">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315" text:style-name="paragraaf">
            <text:p text:style-name="paragraaf_kop"><text:span text:style-name="label"/> <text:span text:style-name="nr">26.2.</text:span> Kwijtschelding van belastingen voor particulieren</text:p>
            <text:section text:name="structuurtekst_id1-3-2-2-315-2" text:style-name="structuurtekst">
              <text:p text:style-name="al"/>
            </text:section>
          </text:section>
          <text:section text:name="paragraaf_id1-3-2-2-316" text:style-name="paragraaf">
            <text:p text:style-name="paragraaf_kop"><text:span text:style-name="label"/> <text:span text:style-name="nr">26.2.1.</text:span> Vermogen en kwijtschelding particulieren</text:p>
            <text:section text:name="structuurtekst_id1-3-2-2-316-2" text:style-name="structuurtekst">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ection>
          </text:section>
          <text:section text:name="paragraaf_id1-3-2-2-317" text:style-name="paragraaf">
            <text:p text:style-name="paragraaf_kop"><text:span text:style-name="label"/> <text:span text:style-name="nr">26.2.2.</text:span> De inboedel en kwijtschelding particulieren</text:p>
            <text:section text:name="structuurtekst_id1-3-2-2-317-2" text:style-name="structuurtekst">
              <text:p text:style-name="al">De waarde van de inboedel wordt niet als vermogensbestanddeel in aanmerking genomen als deze bij gedwongen verkoop niet meer dan € 2.269 bedraagt. </text:p>
              <text:p text:style-name="al"/>
            </text:section>
          </text:section>
          <text:section text:name="paragraaf_id1-3-2-2-318" text:style-name="paragraaf">
            <text:p text:style-name="paragraaf_kop"><text:span text:style-name="label"/> <text:span text:style-name="nr">26.2.3.</text:span> De auto en kwijtschelding particulieren</text:p>
            <text:section text:name="structuurtekst_id1-3-2-2-318-2" text:style-name="structuurtekst">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section>
          </text:section>
          <text:section text:name="paragraaf_id1-3-2-2-319" text:style-name="paragraaf">
            <text:p text:style-name="paragraaf_kop"><text:span text:style-name="label"/> <text:span text:style-name="nr">26.2.4.</text:span> Saldo op bankrekening en kwijtschelding voor particulieren</text:p>
            <text:section text:name="structuurtekst_id1-3-2-2-319-2" text:style-name="structuurtekst">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section>
          </text:section>
          <text:section text:name="paragraaf_id1-3-2-2-320" text:style-name="paragraaf">
            <text:p text:style-name="paragraaf_kop"><text:span text:style-name="label"/> <text:span text:style-name="nr">26.2.5.</text:span> De eigen woning en kwijtschelding voor particulieren</text:p>
            <text:section text:name="structuurtekst_id1-3-2-2-320-2" text:style-name="structuurtekst">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section text:name="paragraaf_id1-3-2-2-321" text:style-name="paragraaf">
            <text:p text:style-name="paragraaf_kop"><text:span text:style-name="label"/> <text:span text:style-name="nr">26.2.6.</text:span> Vermogen van kinderen en kwijtschelding voor particulieren</text:p>
            <text:section text:name="structuurtekst_id1-3-2-2-321-2" text:style-name="structuurtekst">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section text:name="paragraaf_id1-3-2-2-322" text:style-name="paragraaf">
            <text:p text:style-name="paragraaf_kop"><text:span text:style-name="label"/> <text:span text:style-name="nr">26.2.7.</text:span> Nalatenschappen en kwijtschelding voor particulieren</text:p>
            <text:section text:name="structuurtekst_id1-3-2-2-322-2" text:style-name="structuurtekst">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section text:name="paragraaf_id1-3-2-2-323" text:style-name="paragraaf">
            <text:p text:style-name="paragraaf_kop"><text:span text:style-name="label"/> <text:span text:style-name="nr">26.2.8.</text:span> vervallen</text:p>
            <text:section text:name="structuurtekst_id1-3-2-2-323-2" text:style-name="structuurtekst">
              <text:p text:style-name="al"/>
            </text:section>
          </text:section>
          <text:section text:name="paragraaf_id1-3-2-2-324" text:style-name="paragraaf">
            <text:p text:style-name="paragraaf_kop"><text:span text:style-name="label"/> <text:span text:style-name="nr">26.2.9.</text:span> vervallen</text:p>
            <text:section text:name="structuurtekst_id1-3-2-2-324-2" text:style-name="structuurtekst">
              <text:p text:style-name="al"/>
            </text:section>
          </text:section>
          <text:section text:name="paragraaf_id1-3-2-2-325" text:style-name="paragraaf">
            <text:p text:style-name="paragraaf_kop"><text:span text:style-name="label"/> <text:span text:style-name="nr">26.2.10.</text:span> Betalingscapaciteit en kwijtschelding voor particulieren</text:p>
            <text:section text:name="structuurtekst_id1-3-2-2-325-2" text:style-name="structuurtekst">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section text:name="paragraaf_id1-3-2-2-326" text:style-name="paragraaf">
            <text:p text:style-name="paragraaf_kop"><text:span text:style-name="label"/> <text:span text:style-name="nr">26.2.11.</text:span> Vakantiegeld en kwijtschelding voor particulieren</text:p>
            <text:section text:name="structuurtekst_id1-3-2-2-326-2" text:style-name="structuurtekst">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section text:name="paragraaf_id1-3-2-2-327" text:style-name="paragraaf">
            <text:p text:style-name="paragraaf_kop"><text:span text:style-name="label"/> <text:span text:style-name="nr">26.2.12.</text:span> Studiefinanciering en kwijtschelding voor particulieren</text:p>
            <text:section text:name="structuurtekst_id1-3-2-2-327-2" text:style-name="structuurtekst">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A. Voor studenten in het hoger onderwijs is dit het bedrag voor het normbudget voor levensonderhoud verminderd met een forfaitair bedrag voor boeken en leermiddelen groot € 63.</text:p>
              <text:p text:style-name="al">• B. Voor studenten in het middelbaar beroepsonderwijs is dit het bedrag voor het normbudget voor levensonderhoud verminderd met een forfaitair bedrag voor boeken en leermiddelen groot € 56 en met het bedrag aan onderwijsretributie.</text:p>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section text:name="paragraaf_id1-3-2-2-328" text:style-name="paragraaf">
            <text:p text:style-name="paragraaf_kop"><text:span text:style-name="label"/> <text:span text:style-name="nr">26.2.13.</text:span> Bijzondere bijstand/ouderlijke bijdrage en kwijtschelding voor particulieren</text:p>
            <text:section text:name="structuurtekst_id1-3-2-2-328-2" text:style-name="structuurtekst">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section text:name="paragraaf_id1-3-2-2-329" text:style-name="paragraaf">
            <text:p text:style-name="paragraaf_kop"><text:span text:style-name="label"/> <text:span text:style-name="nr">26.2.13a.</text:span> Persoonsgebonden budget en kwijtschelding voor particulieren</text:p>
            <text:section text:name="structuurtekst_id1-3-2-2-329-2" text:style-name="structuurtekst">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section text:name="paragraaf_id1-3-2-2-330" text:style-name="paragraaf">
            <text:p text:style-name="paragraaf_kop"><text:span text:style-name="label"/> <text:span text:style-name="nr">26.2.14.</text:span> Betalingen op belastingschulden en kwijtschelding voor particulieren</text:p>
            <text:section text:name="structuurtekst_id1-3-2-2-330-2" text:style-name="structuurtekst">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al"/>
            </text:section>
          </text:section>
          <text:section text:name="paragraaf_id1-3-2-2-331" text:style-name="paragraaf">
            <text:p text:style-name="paragraaf_kop"><text:span text:style-name="label"/> <text:span text:style-name="nr">26.2.15.</text:span> Woonlasten en kwijtschelding van belasting van voorhuwelijkse belastingschulden</text:p>
            <text:section text:name="structuurtekst_id1-3-2-2-331-2" text:style-name="structuurtekst">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ection>
          </text:section>
          <text:section text:name="paragraaf_id1-3-2-2-332" text:style-name="paragraaf">
            <text:p text:style-name="paragraaf_kop"><text:span text:style-name="label"/> <text:span text:style-name="nr">26.2.16.</text:span> Uitgaven in verband met onderhoudsverplichtingen en kwijtschelding voor particulieren</text:p>
            <text:section text:name="structuurtekst_id1-3-2-2-332-2" text:style-name="structuurtekst">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section text:name="paragraaf_id1-3-2-2-333" text:style-name="paragraaf">
            <text:p text:style-name="paragraaf_kop"><text:span text:style-name="label"/> <text:span text:style-name="nr">26.2.17.</text:span> Kwijtschelding tijdens WSNP</text:p>
            <text:section text:name="structuurtekst_id1-3-2-2-333-2" text:style-name="structuurtekst">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section text:name="paragraaf_id1-3-2-2-334" text:style-name="paragraaf">
            <text:p text:style-name="paragraaf_kop"><text:span text:style-name="label"/> <text:span text:style-name="nr">26.2.18.</text:span> vervallen</text:p>
            <text:section text:name="structuurtekst_id1-3-2-2-334-2" text:style-name="structuurtekst">
              <text:p text:style-name="al"/>
            </text:section>
          </text:section>
          <text:section text:name="paragraaf_id1-3-2-2-335" text:style-name="paragraaf">
            <text:p text:style-name="paragraaf_kop"><text:span text:style-name="label"/> <text:span text:style-name="nr">26.2.19.</text:span> Normpremie ziektekostenverzekering begrepen in de bijstandsuitkering</text:p>
            <text:section text:name="structuurtekst_id1-3-2-2-335-2" text:style-name="structuurtekst">
              <text:p text:style-name="al">De normpremie, bedoeld in artikel 2 van de Wet op de zorgtoeslag , voor zover is begrepen in de bijstandsnorm, bedraagt voor een alleenstaande of een alleenstaande ouder € 34 per maand en voor echtgenoten € 76 per maand.</text:p>
              <text:p text:style-name="al"/>
            </text:section>
          </text:section>
          <text:section text:name="paragraaf_id1-3-2-2-336" text:style-name="paragraaf">
            <text:p text:style-name="paragraaf_kop"><text:span text:style-name="label"/> <text:span text:style-name="nr">26.2.20.</text:span> Onderhoud gezinsleden in het buitenland</text:p>
            <text:section text:name="structuurtekst_id1-3-2-2-336-2" text:style-name="structuurtekst">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 Als huur wordt de hier te lande betaalde huur in aanmerking genomen. Door toepassing van het normbedrag voor echtgenoten in de zin van artikel 3 Pw ,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337" text:style-name="paragraaf">
            <text:p text:style-name="paragraaf_kop"><text:span text:style-name="label"/> <text:span text:style-name="nr">26.3.</text:span> Kwijtschelding van belastingen voor ondernemers</text:p>
            <text:section text:name="structuurtekst_id1-3-2-2-337-2" text:style-name="structuurtekst">
              <text:p text:style-name="al"/>
            </text:section>
          </text:section>
          <text:section text:name="paragraaf_id1-3-2-2-338" text:style-name="paragraaf">
            <text:p text:style-name="paragraaf_kop"><text:span text:style-name="label"/> <text:span text:style-name="nr">26.3.1.</text:span> Kwijtschelding voor ondernemers bij een saneringsakkoord</text:p>
            <text:section text:name="structuurtekst_id1-3-2-2-338-2" text:style-name="structuurtekst">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section>
          </text:section>
          <text:section text:name="paragraaf_id1-3-2-2-339" text:style-name="paragraaf">
            <text:p text:style-name="paragraaf_kop"><text:span text:style-name="label"/> <text:span text:style-name="nr">26.3.2.</text:span> Aansprakelijkheid en kwijtschelding voor ondernemers</text:p>
            <text:section text:name="structuurtekst_id1-3-2-2-339-2" text:style-name="structuurtekst">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section text:name="paragraaf_id1-3-2-2-340" text:style-name="paragraaf">
            <text:p text:style-name="paragraaf_kop"><text:span text:style-name="label"/> <text:span text:style-name="nr">26.3.3.</text:span> Voorwaarden tot deelname aan een saneringsakkoord</text:p>
            <text:section text:name="structuurtekst_id1-3-2-2-340-2" text:style-name="structuurtekst">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section text:name="paragraaf_id1-3-2-2-341" text:style-name="paragraaf">
            <text:p text:style-name="paragraaf_kop"><text:span text:style-name="label"/> <text:span text:style-name="nr">26.3.4.</text:span> Toepassingsbereik saneringsakkoord</text:p>
            <text:section text:name="structuurtekst_id1-3-2-2-341-2" text:style-name="structuurtekst">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section text:name="paragraaf_id1-3-2-2-342" text:style-name="paragraaf">
            <text:p text:style-name="paragraaf_kop"><text:span text:style-name="label"/> <text:span text:style-name="nr">26.3.5.</text:span> Ten minste dubbele percentage en saneringsakkoord</text:p>
            <text:section text:name="structuurtekst_id1-3-2-2-342-2" text:style-name="structuurtekst">
              <text:p text:style-name="al">Deze bepaling is niet van toepassing voor de gemeente.</text:p>
              <text:p text:style-name="al"/>
            </text:section>
          </text:section>
          <text:section text:name="paragraaf_id1-3-2-2-343" text:style-name="paragraaf">
            <text:p text:style-name="paragraaf_kop"><text:span text:style-name="label"/> <text:span text:style-name="nr">26.3.6.</text:span> Bestuurlijke boeten en saneringsakkoord</text:p>
            <text:section text:name="structuurtekst_id1-3-2-2-343-2" text:style-name="structuurtekst">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section text:name="paragraaf_id1-3-2-2-344" text:style-name="paragraaf">
            <text:p text:style-name="paragraaf_kop"><text:span text:style-name="label"/> <text:span text:style-name="nr">26.3.7.</text:span> Rente en kosten en saneringsakkoord</text:p>
            <text:section text:name="structuurtekst_id1-3-2-2-344-2" text:style-name="structuurtekst">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section text:name="paragraaf_id1-3-2-2-345" text:style-name="paragraaf">
            <text:p text:style-name="paragraaf_kop"><text:span text:style-name="label"/> <text:span text:style-name="nr">26.3.8.</text:span> Speciale crediteuren en saneringsakkoord</text:p>
            <text:section text:name="structuurtekst_id1-3-2-2-345-2" text:style-name="structuurtekst">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section>
          </text:section>
          <text:section text:name="paragraaf_id1-3-2-2-346" text:style-name="paragraaf">
            <text:p text:style-name="paragraaf_kop"><text:span text:style-name="label"/> <text:span text:style-name="nr">26.3.9</text:span> Betaling bedrag saneringsakkoord</text:p>
            <text:section text:name="structuurtekst_id1-3-2-2-346-2" text:style-name="structuurtekst">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section>
          </text:section>
          <text:section text:name="paragraaf_id1-3-2-2-347" text:style-name="paragraaf">
            <text:p text:style-name="paragraaf_kop"><text:span text:style-name="label"/> <text:span text:style-name="nr">26.4.</text:span> Administratief beroep</text:p>
            <text:section text:name="structuurtekst_id1-3-2-2-347-2" text:style-name="structuurtekst">
              <text:p text:style-name="al"/>
            </text:section>
          </text:section>
          <text:section text:name="paragraaf_id1-3-2-2-348" text:style-name="paragraaf">
            <text:p text:style-name="paragraaf_kop"><text:span text:style-name="label"/> <text:span text:style-name="nr">26.4.1.</text:span> Administratief beroep tegen de afwijzing van een verzoek om kwijtschelding</text:p>
            <text:section text:name="structuurtekst_id1-3-2-2-348-2" text:style-name="structuurtekst">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ection>
          </text:section>
          <text:section text:name="paragraaf_id1-3-2-2-349" text:style-name="paragraaf">
            <text:p text:style-name="paragraaf_kop"><text:span text:style-name="label"/> <text:span text:style-name="nr">26.4.2.</text:span> Herhaald verzoek om kwijtschelding</text:p>
            <text:section text:name="structuurtekst_id1-3-2-2-349-2" text:style-name="structuurtekst">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section>
          </text:section>
          <text:section text:name="paragraaf_id1-3-2-2-350" text:style-name="paragraaf">
            <text:p text:style-name="paragraaf_kop"><text:span text:style-name="label"/> <text:span text:style-name="nr">26.4.3.</text:span> Beroepsfase kwijtschelding</text:p>
            <text:section text:name="structuurtekst_id1-3-2-2-350-2" text:style-name="structuurtekst">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Belanghebbende wordt niet conform afdeling 7.3 van de Awb in de gelegenheid gesteld om te worden gehoord. Wanneer belanghebbende specifiek verzoekt om te willen worden gehoord, worden de grieven van belastingschuldige telefonisch besproken. Van het telefonisch overleg wordt een beknopt verslag gemaakt wat aan belanghebbende wordt verzonden.</text:p>
              <text:p text:style-name="al"/>
            </text:section>
          </text:section>
          <text:section text:name="paragraaf_id1-3-2-2-351" text:style-name="paragraaf">
            <text:p text:style-name="paragraaf_kop"><text:span text:style-name="label"/> <text:span text:style-name="nr">26.4.4.</text:span> Gegevens en normen eerste verzoek om kwijtschelding</text:p>
            <text:section text:name="structuurtekst_id1-3-2-2-351-2" text:style-name="structuurtekst">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section text:name="paragraaf_id1-3-2-2-352" text:style-name="paragraaf">
            <text:p text:style-name="paragraaf_kop"><text:span text:style-name="label"/> <text:span text:style-name="nr">26.4.5.</text:span> Beslissing het college op beroep bij kwijtschelding</text:p>
            <text:section text:name="structuurtekst_id1-3-2-2-352-2" text:style-name="structuurtekst">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ection>
          </text:section>
          <text:section text:name="paragraaf_id1-3-2-2-353" text:style-name="paragraaf">
            <text:p text:style-name="paragraaf_kop"><text:span text:style-name="label"/> <text:span text:style-name="nr">26.4.6.</text:span> Invordering tijdens administratief beroep en herhaald verzoek om kwijtschelding en ambtshalve behandeling beroepschrift</text:p>
            <text:section text:name="structuurtekst_id1-3-2-2-353-2" text:style-name="structuurtekst">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section text:name="paragraaf_id1-3-2-2-354" text:style-name="paragraaf">
            <text:p text:style-name="paragraaf_kop"><text:span text:style-name="label"/> <text:span text:style-name="nr">26.4.7.</text:span> Niet tijdig beslissen op een verzoek om kwijtschelding</text:p>
            <text:section text:name="structuurtekst_id1-3-2-2-354-2" text:style-name="structuurtekst">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section text:name="paragraaf_id1-3-2-2-355" text:style-name="paragraaf">
            <text:p text:style-name="paragraaf_kop"><text:span text:style-name="label"/> <text:span text:style-name="nr">26.5.</text:span> Voortzetting van de invordering na afwijzing verzoek om kwijtschelding</text:p>
            <text:section text:name="structuurtekst_id1-3-2-2-355-2" text:style-name="structuurtekst">
              <text:p text:style-name="al">(Vervallen)</text:p>
              <text:p text:style-name="al"/>
            </text:section>
          </text:section>
          <text:section text:name="paragraaf_id1-3-2-2-356" text:style-name="paragraaf">
            <text:p text:style-name="paragraaf_kop"><text:span text:style-name="label"/> <text:span text:style-name="nr">26.5.1.</text:span> Invordering na afwijzing verzoek om kwijtschelding</text:p>
            <text:section text:name="structuurtekst_id1-3-2-2-356-2" text:style-name="structuurtekst">
              <text:p text:style-name="al">(Vervallen)</text:p>
              <text:p text:style-name="al"/>
            </text:section>
          </text:section>
          <text:section text:name="paragraaf_id1-3-2-2-357" text:style-name="paragraaf">
            <text:p text:style-name="paragraaf_kop"><text:span text:style-name="label"/> <text:span text:style-name="nr">26.6.</text:span> Geen verdere invorderingsmaatregelen en afwijzing verzoek om kwijtschelding</text:p>
            <text:section text:name="structuurtekst_id1-3-2-2-357-2" text:style-name="structuurtekst">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section text:name="paragraaf_id1-3-2-2-358" text:style-name="paragraaf">
            <text:p text:style-name="paragraaf_kop"><text:span text:style-name="label"/> <text:span text:style-name="nr">26.7.</text:span> Geautomatiseerde kwijtschelding</text:p>
            <text:section text:name="structuurtekst_id1-3-2-2-358-2" text:style-name="structuurtekst">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section>
          <text:section text:name="artikel_id1-3-2-2-359" text:style-name="artikel">
            <text:p text:style-name="artikel_kop_titel"><text:span text:style-name="artikel_kop_label">Artikel</text:span> <text:span text:style-name="artikel_kop_nr">27</text:span> Verjaring</text:p>
            <text:p text:style-name="al">In aanvulling op afdeling 4.4.3 (artikelen 4:104 tot en met 4:111  ) Awb   regelt artikel 27 van de wet  enkele specifieke (aanvullende) zaken met betrekking tot verjaring:</text:p>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section>
          <text:section text:name="paragraaf_id1-3-2-2-360" text:style-name="paragraaf">
            <text:p text:style-name="paragraaf_kop"><text:span text:style-name="label"/> <text:span text:style-name="nr">27.1.</text:span> Versnelde invordering en verjaring</text:p>
            <text:section text:name="structuurtekst_id1-3-2-2-360-2" text:style-name="structuurtek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361" text:style-name="paragraaf">
            <text:p text:style-name="paragraaf_kop"><text:span text:style-name="label"/> <text:span text:style-name="nr">27.2.</text:span> Aansprakelijkgestelden en verjaring</text:p>
            <text:section text:name="structuurtekst_id1-3-2-2-361-2" text:style-name="structuurtekst">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ection>
          </text:section>
          <text:section text:name="paragraaf_id1-3-2-2-362" text:style-name="paragraaf">
            <text:p text:style-name="paragraaf_kop"><text:span text:style-name="label"/> <text:span text:style-name="nr">27.3.</text:span> Stuiting van de verjaring</text:p>
            <text:section text:name="structuurtekst_id1-3-2-2-362-2" text:style-name="structuurtekst">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section text:name="paragraaf_id1-3-2-2-363" text:style-name="paragraaf">
            <text:p text:style-name="paragraaf_kop"><text:span text:style-name="label"/> <text:span text:style-name="nr">27.4.</text:span> Schorsing van de verjaring</text:p>
            <text:section text:name="structuurtekst_id1-3-2-2-363-2" text:style-name="structuurtekst">
              <text:p text:style-name="al">Uitstel van betaling voor een gedeelte van de belastingaanslag verlengt de verjaringstermijn voor de gehele belastingaanslag.</text:p>
              <text:p text:style-name="al"/>
            </text:section>
          </text:section>
          <text:section text:name="paragraaf_id1-3-2-2-364" text:style-name="paragraaf">
            <text:p text:style-name="paragraaf_kop"><text:span text:style-name="label"/> <text:span text:style-name="nr">27.5.</text:span> Afstand van verjaring</text:p>
            <text:section text:name="structuurtekst_id1-3-2-2-364-2" text:style-name="structuurtekst">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365" text:style-name="paragraaf">
            <text:p text:style-name="paragraaf_kop"><text:span text:style-name="label"/> <text:span text:style-name="nr">27.6.</text:span> Rente en kosten en verjaring</text:p>
            <text:section text:name="structuurtekst_id1-3-2-2-365-2" text:style-name="structuurtekst">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366" text:style-name="paragraaf">
            <text:p text:style-name="paragraaf_kop"><text:span text:style-name="label"/> <text:span text:style-name="nr">27.7.</text:span> Na verjaring geen civiele invordering</text:p>
            <text:section text:name="structuurtekst_id1-3-2-2-366-2" text:style-name="structuurtekst">
              <text:p text:style-name="al">Na intreding van de verjaring maakt de ontvanger geen gebruik van de mogelijkheid om een belastingschuld in te vorderen door middel van een dagvaarding.</text:p>
              <text:p text:style-name="al"/>
            </text:section>
          </text:section>
          <text:section text:name="paragraaf_id1-3-2-2-367" text:style-name="paragraaf">
            <text:p text:style-name="paragraaf_kop"><text:span text:style-name="label"/> <text:span text:style-name="nr">27.8.</text:span> Verjaring van belastingteruggaven</text:p>
            <text:section text:name="structuurtekst_id1-3-2-2-367-2" text:style-name="structuurtekst">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section text:name="artikel_id1-3-2-2-368"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Artikel 28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  .</text:p>
            <text:p text:style-name="al"/>
          </text:section>
          <text:section text:name="paragraaf_id1-3-2-2-369" text:style-name="paragraaf">
            <text:p text:style-name="paragraaf_kop"><text:span text:style-name="label"/> <text:span text:style-name="nr">28.1.</text:span> Cheque buitenland en invorderingsrente</text:p>
            <text:section text:name="structuurtekst_id1-3-2-2-369-2" text:style-name="structuurtekst">
              <text:p text:style-name="al">vervallen per 1 januari 2010</text:p>
              <text:p text:style-name="al"/>
            </text:section>
          </text:section>
          <text:section text:name="paragraaf_id1-3-2-2-370" text:style-name="paragraaf">
            <text:p text:style-name="paragraaf_kop"><text:span text:style-name="label"/> <text:span text:style-name="nr">28.2.</text:span> Correctie berekende invorderingsrente</text:p>
            <text:section text:name="structuurtekst_id1-3-2-2-370-2" text:style-name="structuurtekst">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bij vermindering van belastingaanslagen, en;</text:p>
              <text:p text:style-name="al">– als een positieve belastingaanslag wordt gevolgd door een negatieve belastingaanslag over dezelfde belasting en hetzelfde tijdvak.</text:p>
              <text:p text:style-name="al"/>
            </text:section>
          </text:section>
          <text:section text:name="paragraaf_id1-3-2-2-371" text:style-name="paragraaf">
            <text:p text:style-name="paragraaf_kop"><text:span text:style-name="label"/> <text:span text:style-name="nr">28.3.</text:span> Vermindering terecht in rekening gebrachte invorderingsrente</text:p>
            <text:section text:name="structuurtekst_id1-3-2-2-371-2" text:style-name="structuurtekst">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section>
          </text:section>
          <text:section text:name="paragraaf_id1-3-2-2-372" text:style-name="paragraaf">
            <text:p text:style-name="paragraaf_kop"><text:span text:style-name="label"/> <text:span text:style-name="nr">28.4.</text:span> Vervallen</text:p>
            <text:section text:name="structuurtekst_id1-3-2-2-372-2" text:style-name="structuurtekst">
              <text:p text:style-name="al"/>
            </text:section>
          </text:section>
          <text:section text:name="paragraaf_id1-3-2-2-373" text:style-name="paragraaf">
            <text:p text:style-name="paragraaf_kop"><text:span text:style-name="label"/> <text:span text:style-name="nr">28.5.</text:span> Vervallen</text:p>
            <text:section text:name="structuurtekst_id1-3-2-2-373-2" text:style-name="structuurtekst">
              <text:p text:style-name="al"/>
            </text:section>
          </text:section>
          <text:section text:name="paragraaf_id1-3-2-2-374" text:style-name="paragraaf">
            <text:p text:style-name="paragraaf_kop"><text:span text:style-name="label"/> <text:span text:style-name="nr">28.6.</text:span> Kwijtschelding invorderingsrente niet mogelijk</text:p>
            <text:section text:name="structuurtekst_id1-3-2-2-374-2" text:style-name="structuurtekst">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section text:name="paragraaf_id1-3-2-2-375" text:style-name="paragraaf">
            <text:p text:style-name="paragraaf_kop"><text:span text:style-name="label"/> <text:span text:style-name="nr">28.7.</text:span> Vervallen</text:p>
            <text:section text:name="structuurtekst_id1-3-2-2-375-2" text:style-name="structuurtekst">
              <text:p text:style-name="al"/>
            </text:section>
          </text:section>
          <text:section text:name="paragraaf_id1-3-2-2-376" text:style-name="paragraaf">
            <text:p text:style-name="paragraaf_kop"><text:span text:style-name="label"/> <text:span text:style-name="nr">28.8.</text:span> Drempelbedrag</text:p>
            <text:section text:name="structuurtekst_id1-3-2-2-376-2" text:style-name="structuurtekst">
              <text:p text:style-name="al">Rentebedragen van € 23 of minder worden bij een slotbetaling op een belastingaanslag niet in rekening gebracht.</text:p>
              <text:p text:style-name="al"/>
            </text:section>
          </text:section>
          <text:section text:name="artikel_id1-3-2-2-377" text:style-name="artikel">
            <text:p text:style-name="artikel_kop_titel"><text:span text:style-name="artikel_kop_label">Artikel</text:span> <text:span text:style-name="artikel_kop_nr"/> 28a, artikel 28b en artikel 28c</text:p>
            <text:p text:style-name="al">Er zijn in deze leidraad op artikel 28a, artikel 28b en artikel 28c van de wet geen beleidsregels gemaakt. </text:p>
            <text:p text:style-name="al"/>
          </text:section>
          <text:section text:name="artikel_id1-3-2-2-378"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79"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p text:style-name="al"/>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section>
          <text:section text:name="paragraaf_id1-3-2-2-380" text:style-name="paragraaf">
            <text:p text:style-name="paragraaf_kop"><text:span text:style-name="label"/> <text:span text:style-name="nr">30.1.</text:span> Beschikking terugnemen betalingskorting</text:p>
            <text:section text:name="structuurtekst_id1-3-2-2-380-2" text:style-name="structuurtekst">
              <text:p text:style-name="al">Deze bepaling is niet van toepassing voor de gemeente.</text:p>
              <text:p text:style-name="al"/>
            </text:section>
          </text:section>
          <text:section text:name="paragraaf_id1-3-2-2-381" text:style-name="paragraaf">
            <text:p text:style-name="paragraaf_kop"><text:span text:style-name="label"/> <text:span text:style-name="nr">30.2.</text:span> Verzoek tot vermindering rente is bezwaar</text:p>
            <text:section text:name="structuurtekst_id1-3-2-2-381-2" text:style-name="structuurtekst">
              <text:p text:style-name="al">Een verzoek van de belastingschuldige tot vermindering van in rekening gebrachte rente merkt de ontvanger aan als een bezwaarschrift.</text:p>
              <text:p text:style-name="al"/>
            </text:section>
          </text:section>
          <text:section text:name="paragraaf_id1-3-2-2-382" text:style-name="paragraaf">
            <text:p text:style-name="paragraaf_kop"><text:span text:style-name="label"/> <text:span text:style-name="nr">30.3.</text:span> Betalingskorting en invorderingsrente: (hoger) beroep en cassatie</text:p>
            <text:section text:name="structuurtekst_id1-3-2-2-382-2" text:style-name="structuurtekst">
              <text:p text:style-name="al">Deze bepaling is niet van toepassing voor de gemeente.</text:p>
              <text:p text:style-name="al"/>
            </text:section>
          </text:section>
          <text:section text:name="paragraaf_id1-3-2-2-383" text:style-name="paragraaf">
            <text:p text:style-name="paragraaf_kop"><text:span text:style-name="label"/> <text:span text:style-name="nr">30.4.</text:span> Teruggenomen betalingskorting en invorderingsrente: uitstel van betaling</text:p>
            <text:section text:name="structuurtekst_id1-3-2-2-383-2" text:style-name="structuurtekst">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section text:name="paragraaf_id1-3-2-2-384" text:style-name="paragraaf">
            <text:p text:style-name="paragraaf_kop"><text:span text:style-name="label"/> <text:span text:style-name="nr">30.5.</text:span> Geen bezwaar mogelijk tegen de niet verleende betalingskorting</text:p>
            <text:section text:name="structuurtekst_id1-3-2-2-384-2" text:style-name="structuurtekst">
              <text:p text:style-name="al">Deze bepaling is niet van toepassing voor de gemeente.</text:p>
              <text:p text:style-name="al"/>
            </text:section>
          </text:section>
          <text:section text:name="artikel_id1-3-2-2-385"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p text:style-name="al"/>
          </text:section>
          <text:section text:name="artikel_id1-3-2-2-386"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p text:style-name="al">- keuze aansprakelijkheid;</text:p>
            <text:p text:style-name="al">- gemeenschapsschulden en aansprakelijkheid.</text:p>
            <text:p text:style-name="al"/>
          </text:section>
          <text:section text:name="paragraaf_id1-3-2-2-387" text:style-name="paragraaf">
            <text:p text:style-name="paragraaf_kop"><text:span text:style-name="label"/> <text:span text:style-name="nr">32.1.</text:span> Keuze aansprakelijkheid</text:p>
            <text:section text:name="structuurtekst_id1-3-2-2-387-2" text:style-name="structuurtekst">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section text:name="paragraaf_id1-3-2-2-388" text:style-name="paragraaf">
            <text:p text:style-name="paragraaf_kop"><text:span text:style-name="label"/> <text:span text:style-name="nr">32.2.</text:span> Gemeenschapsschulden</text:p>
            <text:section text:name="structuurtekst_id1-3-2-2-388-2" text:style-name="structuurtekst">
              <text:p text:style-name="al">De ontvanger merkt een belastingschuld in principe aan als een gemeenschapsschuld.</text:p>
            </text:section>
          </text:section>
          <text:section text:name="artikel_id1-3-2-2-389" text:style-name="artikel">
            <text:p text:style-name="artikel_kop_titel"><text:span text:style-name="artikel_kop_label"/> <text:span text:style-name="artikel_kop_nr"/>  Artikel 33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section>
          <text:section text:name="paragraaf_id1-3-2-2-390" text:style-name="paragraaf">
            <text:p text:style-name="paragraaf_kop"><text:span text:style-name="label"/> <text:span text:style-name="nr">33.1.</text:span> Leider vaste inrichting en vaste vertegenwoordiger bij aansprakelijkheid</text:p>
            <text:section text:name="structuurtekst_id1-3-2-2-390-2" text:style-name="structuurtekst">
              <text:p text:style-name="al">De begrippen ‘vaste inrichting’ en ‘vaste vertegenwoordiger’ zijn dezelfde als bij de heffing van de diverse belastingen.</text:p>
              <text:p text:style-name="al"/>
            </text:section>
          </text:section>
          <text:section text:name="paragraaf_id1-3-2-2-391" text:style-name="paragraaf">
            <text:p text:style-name="paragraaf_kop"><text:span text:style-name="label"/> <text:span text:style-name="nr">33.2.</text:span> Feitelijke vestiging bij aansprakelijkheid</text:p>
            <text:section text:name="structuurtekst_id1-3-2-2-391-2" text:style-name="structuurtekst">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ection>
          </text:section>
          <text:section text:name="paragraaf_id1-3-2-2-392" text:style-name="paragraaf">
            <text:p text:style-name="paragraaf_kop"><text:span text:style-name="label"/> <text:span text:style-name="nr">33.3.</text:span> Lichaam dat is ontbonden bij aansprakelijkheid</text:p>
            <text:section text:name="structuurtekst_id1-3-2-2-392-2" text:style-name="structuurtekst">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section text:name="paragraaf_id1-3-2-2-393" text:style-name="paragraaf">
            <text:p text:style-name="paragraaf_kop"><text:span text:style-name="label"/> <text:span text:style-name="nr">33.4.</text:span> Vereffenaar bij aansprakelijkheid</text:p>
            <text:section text:name="structuurtekst_id1-3-2-2-393-2" text:style-name="structuurtekst">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 .</text:p>
              <text:p text:style-name="al"/>
            </text:section>
          </text:section>
          <text:section text:name="paragraaf_id1-3-2-2-394" text:style-name="paragraaf">
            <text:p text:style-name="paragraaf_kop"><text:span text:style-name="label"/> <text:span text:style-name="nr">33.5.</text:span> Vervallen.</text:p>
            <text:section text:name="structuurtekst_id1-3-2-2-394-2" text:style-name="structuurtekst">
              <text:p text:style-name="al"/>
            </text:section>
          </text:section>
          <text:section text:name="paragraaf_id1-3-2-2-395" text:style-name="paragraaf">
            <text:p text:style-name="paragraaf_kop"><text:span text:style-name="label"/> <text:span text:style-name="nr">33.6.</text:span> Gewezen bestuurder bij aansprakelijkheid</text:p>
            <text:section text:name="structuurtekst_id1-3-2-2-395-2" text:style-name="structuurtekst">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section text:name="paragraaf_id1-3-2-2-396" text:style-name="paragraaf">
            <text:p text:style-name="paragraaf_kop"><text:span text:style-name="label"/> <text:span text:style-name="nr">33.7.</text:span> Disculpatie bestuurders, leiders en vaste vertegenwoordigers </text:p>
            <text:section text:name="structuurtekst_id1-3-2-2-396-2" text:style-name="structuurtekst">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section text:name="artikel_id1-3-2-2-397"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 </text:p>
            <text:p text:style-name="al"/>
          </text:section>
          <text:section text:name="artikel_id1-3-2-2-398" text:style-name="artikel">
            <text:p text:style-name="artikel_kop_titel"><text:span text:style-name="artikel_kop_label">Artikel</text:span> <text:span text:style-name="artikel_kop_nr">34</text:span> tot en met 47</text:p>
            <text:p text:style-name="al">Deze bepalingen zijn niet van toepassing voor de gemeente.</text:p>
            <text:p text:style-name="al"/>
          </text:section>
          <text:section text:name="artikel_id1-3-2-2-399"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section>
          <text:section text:name="paragraaf_id1-3-2-2-400" text:style-name="paragraaf">
            <text:p text:style-name="paragraaf_kop"><text:span text:style-name="label"/> <text:span text:style-name="nr">48.1.</text:span> Beneficiaire aanvaarding</text:p>
            <text:section text:name="structuurtekst_id1-3-2-2-400-2" text:style-name="structuurtekst">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section text:name="paragraaf_id1-3-2-2-401" text:style-name="paragraaf">
            <text:p text:style-name="paragraaf_kop"><text:span text:style-name="label"/> <text:span text:style-name="nr">48.2.</text:span> Invordering ten laste van een erfgenaam blijft achterwege</text:p>
            <text:section text:name="structuurtekst_id1-3-2-2-401-2" text:style-name="structuurtekst">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section text:name="artikel_id1-3-2-2-402"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403"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section>
          <text:section text:name="paragraaf_id1-3-2-2-404" text:style-name="paragraaf">
            <text:p text:style-name="paragraaf_kop"><text:span text:style-name="label"/> <text:span text:style-name="nr">49.1.</text:span> Aansprakelijkstelling voor bestuurlijke boete</text:p>
            <text:section text:name="structuurtekst_id1-3-2-2-404-2" text:style-name="structuurtekst">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section text:name="paragraaf_id1-3-2-2-405" text:style-name="paragraaf">
            <text:p text:style-name="paragraaf_kop"><text:span text:style-name="label"/> <text:span text:style-name="nr">49.2.</text:span> Aansprakelijkstelling voor invorderingsrente</text:p>
            <text:section text:name="structuurtekst_id1-3-2-2-405-2" text:style-name="structuurtekst">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406" text:style-name="paragraaf">
            <text:p text:style-name="paragraaf_kop"><text:span text:style-name="label"/> <text:span text:style-name="nr">49.2a.</text:span> Vooraankondiging aansprakelijkstelling</text:p>
            <text:section text:name="structuurtekst_id1-3-2-2-406-2" text:style-name="structuurtekst">
              <text:p text:style-name="al">Deze bepaling is niet van toepassing voor de gemeente.</text:p>
              <text:p text:style-name="al"/>
            </text:section>
          </text:section>
          <text:section text:name="paragraaf_id1-3-2-2-407" text:style-name="paragraaf">
            <text:p text:style-name="paragraaf_kop"><text:span text:style-name="label"/> <text:span text:style-name="nr">49.3.</text:span> De aansprakelijkstelling - in gebreke zijn</text:p>
            <text:section text:name="structuurtekst_id1-3-2-2-407-2" text:style-name="structuurtekst">
              <text:p text:style-name="al"/>
            </text:section>
          </text:section>
          <text:section text:name="paragraaf_id1-3-2-2-408" text:style-name="paragraaf">
            <text:p text:style-name="paragraaf_kop"><text:span text:style-name="label"/> <text:span text:style-name="nr">49.3.1.</text:span> Wanneer in gebreke</text:p>
            <text:section text:name="structuurtekst_id1-3-2-2-408-2" text:style-name="structuurtekst">
              <text:p text:style-name="al">De belastingschuldige is in gebreke als de betaling van zijn belastingschuld niet heeft plaatsgevonden binnen de betalingstermijn die voor de belastingaanslag geldt.</text:p>
              <text:p text:style-name="al"/>
            </text:section>
          </text:section>
          <text:section text:name="paragraaf_id1-3-2-2-409" text:style-name="paragraaf">
            <text:p text:style-name="paragraaf_kop"><text:span text:style-name="label"/> <text:span text:style-name="nr">49.3.2.</text:span> In gebreke zijn en versnelde invordering</text:p>
            <text:section text:name="structuurtekst_id1-3-2-2-409-2" text:style-name="structuurtekst">
              <text:p text:style-name="al">De belastingschuldige wordt ook geacht in gebreke te zijn als de belastingaanslag op grond van artikel 10 van de wet terstond invorderbaar is.</text:p>
              <text:p text:style-name="al"/>
            </text:section>
          </text:section>
          <text:section text:name="paragraaf_id1-3-2-2-410" text:style-name="paragraaf">
            <text:p text:style-name="paragraaf_kop"><text:span text:style-name="label"/> <text:span text:style-name="nr">49.3.3.</text:span> In gebreke zijn en een beschikking ‘geen verdere invorderingsmaatregelen’</text:p>
            <text:section text:name="structuurtekst_id1-3-2-2-410-2" text:style-name="structuurtekst">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Mits die mogelijkheid uitdrukkelijk in de beschikking is vermeld.</text:p>
              <text:p text:style-name="al"/>
            </text:section>
          </text:section>
          <text:section text:name="paragraaf_id1-3-2-2-411" text:style-name="paragraaf">
            <text:p text:style-name="paragraaf_kop"><text:span text:style-name="label"/> <text:span text:style-name="nr">49.4.</text:span> Informatieverstrekking in beschikking aansprakelijkstelling keten- en inlenersaansprakelijkheid</text:p>
            <text:section text:name="structuurtekst_id1-3-2-2-411-2" text:style-name="structuurtekst">
              <text:p text:style-name="al">Deze bepaling is niet van toepassing voor de gemeente.</text:p>
              <text:p text:style-name="al"/>
            </text:section>
          </text:section>
          <text:section text:name="paragraaf_id1-3-2-2-412" text:style-name="paragraaf">
            <text:p text:style-name="paragraaf_kop"><text:span text:style-name="label"/> <text:span text:style-name="nr">49.5.</text:span> Informatieverstrekking aan aansprakelijkgestelden</text:p>
            <text:section text:name="structuurtekst_id1-3-2-2-412-2" text:style-name="structuurtekst">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413" text:style-name="paragraaf">
            <text:p text:style-name="paragraaf_kop"><text:span text:style-name="label"/> <text:span text:style-name="nr">49.6.</text:span> Aansprakelijkheid: eerst uitwinning belastingschuldige</text:p>
            <text:section text:name="structuurtekst_id1-3-2-2-413-2" text:style-name="structuurtekst">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414" text:style-name="paragraaf">
            <text:p text:style-name="paragraaf_kop"><text:span text:style-name="label"/> <text:span text:style-name="nr">49.7.</text:span> Volgorde van aansprakelijkstellen</text:p>
            <text:section text:name="structuurtekst_id1-3-2-2-414-2" text:style-name="structuurtekst">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section>
          </text:section>
          <text:section text:name="paragraaf_id1-3-2-2-415" text:style-name="paragraaf">
            <text:p text:style-name="paragraaf_kop"><text:span text:style-name="label"/> <text:span text:style-name="nr">49.8.</text:span> Bezwaar, beroep, hoger beroep en beroep in cassatie tegen de beschikking aansprakelijkstelling</text:p>
            <text:section text:name="structuurtekst_id1-3-2-2-415-2" text:style-name="structuurtekst">
              <text:p text:style-name="al"/>
            </text:section>
          </text:section>
          <text:section text:name="paragraaf_id1-3-2-2-416" text:style-name="paragraaf">
            <text:p text:style-name="paragraaf_kop"><text:span text:style-name="label"/> <text:span text:style-name="nr">49.8.1.</text:span> Uitstel in verband met bezwaar tegen een beschikking aansprakelijkstelling</text:p>
            <text:section text:name="structuurtekst_id1-3-2-2-416-2" text:style-name="structuurtekst">
              <text:p text:style-name="al">Het beleid voor uitstel van betaling verwoord in artikel 25.2 is van overeenkomstige toepassing:</text:p>
              <text:p text:style-name="al">a. als bezwaar wordt gemaakt tegen de beschikking aansprakelijkstelling;</text:p>
              <text:p text:style-name="al">b. als beroep wordt ingesteld tegen de uitspraak van de ontvanger op het bezwaarschrift tegen een beschikking aansprakelijkstelling, en;</text:p>
              <text:p text:style-name="al">c. als hoger beroep of beroep in cassatie wordt ingesteld tegen een rechterlijke uitspraak.</text:p>
              <text:p text:style-name="al"/>
            </text:section>
          </text:section>
          <text:section text:name="paragraaf_id1-3-2-2-417" text:style-name="paragraaf">
            <text:p text:style-name="paragraaf_kop"><text:span text:style-name="label"/> <text:span text:style-name="nr"/> 49.8.2.</text:p>
            <text:section text:name="structuurtekst_id1-3-2-2-417-2" text:style-name="structuurtekst">
              <text:p text:style-name="al">vervallen</text:p>
              <text:p text:style-name="al"/>
            </text:section>
          </text:section>
          <text:section text:name="paragraaf_id1-3-2-2-418" text:style-name="paragraaf">
            <text:p text:style-name="paragraaf_kop"><text:span text:style-name="label"/> <text:span text:style-name="nr">49.9.</text:span> Overgangsrecht</text:p>
            <text:section text:name="structuurtekst_id1-3-2-2-418-2" text:style-name="structuurtekst">
              <text:p text:style-name="al">(Vervallen)</text:p>
              <text:p text:style-name="al"/>
            </text:section>
          </text:section>
          <text:section text:name="artikel_id1-3-2-2-419"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section>
          <text:section text:name="paragraaf_id1-3-2-2-420" text:style-name="paragraaf">
            <text:p text:style-name="paragraaf_kop"><text:span text:style-name="label"/> <text:span text:style-name="nr">51.1.</text:span> Conservatoir beslag en uitstel in verband met bezwaar</text:p>
            <text:section text:name="structuurtekst_id1-3-2-2-420-2" text:style-name="structuurtekst">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section text:name="artikel_id1-3-2-2-421"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paragraaf_id1-3-2-2-422" text:style-name="paragraaf">
            <text:p text:style-name="paragraaf_kop"><text:span text:style-name="label"/> <text:span text:style-name="nr">52.1.</text:span> Vermindering van de belastingaanslag en aansprakelijkstelling</text:p>
            <text:section text:name="structuurtekst_id1-3-2-2-422-2" text:style-name="structuurtekst">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section text:name="artikel_id1-3-2-2-423"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section>
          <text:section text:name="paragraaf_id1-3-2-2-424" text:style-name="paragraaf">
            <text:p text:style-name="paragraaf_kop"><text:span text:style-name="label"/> <text:span text:style-name="nr">53.1.</text:span> Geen zelfstandige verjaring van de aansprakelijkheidsschuld</text:p>
            <text:section text:name="structuurtekst_id1-3-2-2-424-2" text:style-name="structuurtekst">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section text:name="paragraaf_id1-3-2-2-425" text:style-name="paragraaf">
            <text:p text:style-name="paragraaf_kop"><text:span text:style-name="label"/> <text:span text:style-name="nr">53.2.</text:span> Ontslag van betalingsverplichting aansprakelijk gestelde bestuurder en verwijtbaarheid</text:p>
            <text:section text:name="structuurtekst_id1-3-2-2-425-2" text:style-name="structuurtekst">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section text:name="artikel_id1-3-2-2-426"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In aansluiting op artikel 54 van de wet beschrijft dit artikel het beleid over het aanhouden van de betaling van een teruggaaf bij aansprakelijkstelling.</text:p>
            <text:p text:style-name="al"/>
          </text:section>
          <text:section text:name="paragraaf_id1-3-2-2-427" text:style-name="paragraaf">
            <text:p text:style-name="paragraaf_kop"><text:span text:style-name="label"/> <text:span text:style-name="nr">54.1.</text:span> Betaling teruggaaf aanhouden bij aansprakelijkstelling</text:p>
            <text:section text:name="structuurtekst_id1-3-2-2-427-2" text:style-name="structuurtekst">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section text:name="artikel_id1-3-2-2-428"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429"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section>
          <text:section text:name="paragraaf_id1-3-2-2-430" text:style-name="paragraaf">
            <text:p text:style-name="paragraaf_kop"><text:span text:style-name="label"/> <text:span text:style-name="nr">58.1.</text:span> Geen invorderingsonderzoek tijdens een gerechtelijke procedure</text:p>
            <text:section text:name="structuurtekst_id1-3-2-2-430-2" text:style-name="structuurtek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section text:name="paragraaf_id1-3-2-2-431" text:style-name="paragraaf">
            <text:p text:style-name="paragraaf_kop"><text:span text:style-name="label"/> <text:span text:style-name="nr">58.2</text:span> Gegevens voor invordering van ‘eigen’ belastingschulden</text:p>
            <text:section text:name="structuurtekst_id1-3-2-2-431-2" text:style-name="structuurtekst">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section text:name="paragraaf_id1-3-2-2-432" text:style-name="paragraaf">
            <text:p text:style-name="paragraaf_kop"><text:span text:style-name="label"/> <text:span text:style-name="nr">58.3.</text:span> Invorderingsonderzoek tijdens faillissement </text:p>
            <text:section text:name="structuurtekst_id1-3-2-2-432-2" text:style-name="structuurtekst">
              <text:p text:style-name="al">Deze bepaling is niet van toepassing voor de gemeente.</text:p>
              <text:p text:style-name="al"/>
            </text:section>
          </text:section>
          <text:section text:name="artikel_id1-3-2-2-43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 Bij de beoordeling van een ingediend kwijtscheldingsverzoek kunnen de opgegeven inkomens- en vermogensgegevens worden geverifieerd bij de rijksbelastingdienst.</text:p>
            <text:p text:style-name="al"/>
          </text:section>
          <text:section text:name="artikel_id1-3-2-2-434" text:style-name="artikel">
            <text:p text:style-name="artikel_kop_titel"><text:span text:style-name="artikel_kop_label">Artikel</text:span> <text:span text:style-name="artikel_kop_nr">60</text:span> Formele bepalingen voor de informatieverplichtingen</text:p>
            <text:p text:style-name="al"/>
          </text:section>
          <text:section text:name="artikel_id1-3-2-2-435" text:style-name="artikel">
            <text:p text:style-name="artikel_kop_titel"><text:span text:style-name="artikel_kop_label">Artikel</text:span> <text:span text:style-name="artikel_kop_nr">60</text:span> van de wet regelt de formele bepalingen voor de informatieverplichtingen.</text:p>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section>
          <text:section text:name="paragraaf_id1-3-2-2-436" text:style-name="paragraaf">
            <text:p text:style-name="paragraaf_kop"><text:span text:style-name="label"/> <text:span text:style-name="nr">60.1.</text:span> Redelijke termijn voor verstrekken van informatie</text:p>
            <text:section text:name="structuurtekst_id1-3-2-2-436-2" text:style-name="structuurtekst">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437" text:style-name="paragraaf">
            <text:p text:style-name="paragraaf_kop"><text:span text:style-name="label"/> <text:span text:style-name="nr">60.2.</text:span> Kwaliteit van de gegevens en wijze van verstrekking of beschikbaar stellen</text:p>
            <text:section text:name="structuurtekst_id1-3-2-2-437-2" text:style-name="structuurtekst">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section text:name="artikel_id1-3-2-2-438"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section>
          <text:section text:name="paragraaf_id1-3-2-2-439" text:style-name="paragraaf">
            <text:p text:style-name="paragraaf_kop"><text:span text:style-name="label"/> <text:span text:style-name="nr">61.1.</text:span> Niet van de administratie gescheiden (beroeps-) vertrouwelijke gegevens</text:p>
            <text:section text:name="structuurtekst_id1-3-2-2-439-2" text:style-name="structuurtekst">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section text:name="artikel_id1-3-2-2-440"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 </text:p>
            <text:p text:style-name="al"/>
          </text:section>
          <text:section text:name="artikel_id1-3-2-2-441" text:style-name="artikel">
            <text:p text:style-name="artikel_kop_titel"><text:span text:style-name="artikel_kop_label">Artikel</text:span> <text:span text:style-name="artikel_kop_nr">62bis</text:span> Artikel 62bis is niet van toepassing voor de gemeente.</text:p>
            <text:p text:style-name="al"/>
          </text:section>
          <text:section text:name="artikel_id1-3-2-2-442" text:style-name="artikel">
            <text:p text:style-name="artikel_kop_titel"><text:span text:style-name="artikel_kop_label">Artikel</text:span> <text:span text:style-name="artikel_kop_nr">62a</text:span> </text:p>
            <text:p text:style-name="al">Er zijn in deze leidraad op artikel 62a van de wet geen beleidsregels gemaakt. </text:p>
            <text:p text:style-name="al"/>
          </text:section>
          <text:section text:name="artikel_id1-3-2-2-443"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p text:style-name="al">Artikel 63b Bestuurlijke boeten</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section>
          <text:section text:name="paragraaf_id1-3-2-2-444" text:style-name="paragraaf">
            <text:p text:style-name="paragraaf_kop"><text:span text:style-name="label"/> <text:span text:style-name="nr">63b.1.</text:span> Algemene uitgangspunten</text:p>
            <text:section text:name="structuurtekst_id1-3-2-2-444-2" text:style-name="structuurtekst">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section>
          </text:section>
          <text:section text:name="paragraaf_id1-3-2-2-445" text:style-name="paragraaf">
            <text:p text:style-name="paragraaf_kop"><text:span text:style-name="label"/> <text:span text:style-name="nr">63b.2.</text:span> Betalingsverzuim bij aanslagbelastingen</text:p>
            <text:section text:name="structuurtekst_id1-3-2-2-445-2" text:style-name="structuurtekst">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De beschikking waarbij de verzuimboete wordt opgelegd kan, maar behoeft niet gelijktijdig met een eventuele (ambtshalve) beslissing te worden genomen.</text:p>
              <text:p text:style-name="al"/>
            </text:section>
          </text:section>
          <text:section text:name="paragraaf_id1-3-2-2-446" text:style-name="paragraaf">
            <text:p text:style-name="paragraaf_kop"><text:span text:style-name="label"/> <text:span text:style-name="nr">63b.3.</text:span> Verplichting toe te laten dat kopieën e.d. worden gemaakt</text:p>
            <text:section text:name="structuurtekst_id1-3-2-2-446-2" text:style-name="structuurtekst">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section>
          <text:section text:name="artikel_id1-3-2-2-447"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 </text:p>
            <text:p text:style-name="al"/>
          </text:section>
          <text:section text:name="artikel_id1-3-2-2-448"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
          </text:section>
          <text:section text:name="paragraaf_id1-3-2-2-449" text:style-name="paragraaf">
            <text:p text:style-name="paragraaf_kop"><text:span text:style-name="label"/> <text:span text:style-name="nr">65.1.</text:span> Reikwijdte opzetcriterium bij misdrijf</text:p>
            <text:section text:name="structuurtekst_id1-3-2-2-449-2" text:style-name="structuurtekst">
              <text:p text:style-name="al">De vereiste opzet voor de toepassing van artikel 65, eerste en tweede lid, van de wet behoeft zich niet uit te strekken tot het feit dat te weinig belasting wordt ingevorderd.</text:p>
              <text:p text:style-name="al"/>
            </text:section>
          </text:section>
          <text:section text:name="artikel_id1-3-2-2-450"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451"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de gemeente geldt: bij besluit van het college) zijn aangewezen;</text:p>
            <text:p text:style-name="al">- de bekendmaking plaatsvindt aan de belastingschuldige zelf voor zover deze gegevens door of  namens hem zijn verstrekt.</text:p>
            <text:p text:style-name="al">Daarnaast kan het college op grond van het derde lid ontheffing van de geheimhoudingsplicht verlenen.</text:p>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section>
          <text:section text:name="artikel_id1-3-2-2-452"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paragraaf_id1-3-2-2-453" text:style-name="paragraaf">
            <text:p text:style-name="paragraaf_kop"><text:span text:style-name="label"/> <text:span text:style-name="nr">67.1</text:span> Bekendmaking aan de belastingschuldige </text:p>
            <text:section text:name="structuurtekst_id1-3-2-2-453-2" text:style-name="structuurtekst">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section>
          <text:section text:name="paragraaf_id1-3-2-2-454" text:style-name="paragraaf">
            <text:p text:style-name="paragraaf_kop"><text:span text:style-name="label"/> <text:span text:style-name="nr">67.2</text:span> Bekendmaking aan derden in het belang van de invordering </text:p>
            <text:section text:name="structuurtekst_id1-3-2-2-454-2" text:style-name="structuurtekst">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section text:name="paragraaf_id1-3-2-2-455" text:style-name="paragraaf">
            <text:p text:style-name="paragraaf_kop"><text:span text:style-name="label"/> <text:span text:style-name="nr">67.3.</text:span> Informatieverstrekking aan gerechtsdeurwaarder over periodieke betalingen</text:p>
            <text:section text:name="structuurtekst_id1-3-2-2-455-2" text:style-name="structuurtekst">
              <text:p text:style-name="al">Deze bepaling is niet van toepassing voor de gemeente.</text:p>
              <text:p text:style-name="al"/>
            </text:section>
          </text:section>
          <text:section text:name="artikel_id1-3-2-2-456"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Er zijn in deze leidraad op de artikelen 68, 69, 70, 70a, 70aa, 70ba, 70c, 70ca, 70d, 70e, 70ea, 70f, 71 en 72 van de wet geen beleidsregels gemaakt.</text:p>
            <text:p text:style-name="al"/>
          </text:section>
          <text:section text:name="artikel_id1-3-2-2-457" text:style-name="artikel">
            <text:p text:style-name="artikel_kop_titel"><text:span text:style-name="artikel_kop_label">Artikel</text:span> <text:span text:style-name="artikel_kop_nr">69</text:span> </text:p>
            <text:p text:style-name="al">Deze bepaling is niet toepassing voor de gemeente.</text:p>
            <text:p text:style-name="al"/>
          </text:section>
          <text:section text:name="artikel_id1-3-2-2-45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section>
          <text:section text:name="paragraaf_id1-3-2-2-459" text:style-name="paragraaf">
            <text:p text:style-name="paragraaf_kop"><text:span text:style-name="label"/> <text:span text:style-name="nr">73.1.</text:span> Algemene uitgangspunten insolventieprocedures</text:p>
            <text:section text:name="structuurtekst_id1-3-2-2-459-2" text:style-name="structuurtekst">
              <text:p text:style-name="al"/>
            </text:section>
          </text:section>
          <text:section text:name="paragraaf_id1-3-2-2-460" text:style-name="paragraaf">
            <text:p text:style-name="paragraaf_kop"><text:span text:style-name="label"/> <text:span text:style-name="nr">73.1.1.</text:span> Aanmelden belastingschulden in WSNP of faillissement</text:p>
            <text:section text:name="structuurtekst_id1-3-2-2-460-2" text:style-name="structuurtekst">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section>
          </text:section>
          <text:section text:name="paragraaf_id1-3-2-2-461" text:style-name="paragraaf">
            <text:p text:style-name="paragraaf_kop"><text:span text:style-name="label"/> <text:span text:style-name="nr">73.1.2.</text:span> Invorderingsmaatregelen tijdens de toepassing van WSNP of faillissement</text:p>
            <text:section text:name="structuurtekst_id1-3-2-2-461-2" text:style-name="structuurtekst">
              <text:p text:style-name="al">Aansprakelijkstelling voor belastingaanslagen tijdens zowel het faillissement als tijdens de wettelijke schuldsaneringsregeling is mogelijk.</text:p>
              <text:p text:style-name="al"/>
            </text:section>
          </text:section>
          <text:section text:name="paragraaf_id1-3-2-2-462" text:style-name="paragraaf">
            <text:p text:style-name="paragraaf_kop"><text:span text:style-name="label"/> <text:span text:style-name="nr">73.1.3.</text:span> Boedelschulden</text:p>
            <text:section text:name="structuurtekst_id1-3-2-2-462-2" text:style-name="structuurtekst">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section>
          </text:section>
          <text:section text:name="paragraaf_id1-3-2-2-463" text:style-name="paragraaf">
            <text:p text:style-name="paragraaf_kop"><text:span text:style-name="label"/> <text:span text:style-name="nr">73.1.4.</text:span> Proceskostengarantie</text:p>
            <text:section text:name="structuurtekst_id1-3-2-2-463-2" text:style-name="structuurtekst">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ection>
          </text:section>
          <text:section text:name="paragraaf_id1-3-2-2-464" text:style-name="paragraaf">
            <text:p text:style-name="paragraaf_kop"><text:span text:style-name="label"/> <text:span text:style-name="nr">73.1.5.</text:span> Belangenbehartiging door de bewindvoerder of de curator</text:p>
            <text:section text:name="structuurtekst_id1-3-2-2-464-2" text:style-name="structuurtekst">
              <text:p text:style-name="al">Deze bepaling is niet van toepassing voor de gemeente.</text:p>
              <text:p text:style-name="al"/>
            </text:section>
          </text:section>
          <text:section text:name="paragraaf_id1-3-2-2-465" text:style-name="paragraaf">
            <text:p text:style-name="paragraaf_kop"><text:span text:style-name="label"/> <text:span text:style-name="nr">73.1.6.</text:span> Bodemvoorrecht in faillissement en in de WSNP</text:p>
            <text:section text:name="structuurtekst_id1-3-2-2-465-2" text:style-name="structuurtekst">
              <text:p text:style-name="al">Deze bepaling is niet van toepassing voor de gemeente.</text:p>
              <text:p text:style-name="al"/>
            </text:section>
          </text:section>
          <text:section text:name="paragraaf_id1-3-2-2-466" text:style-name="paragraaf">
            <text:p text:style-name="paragraaf_kop"><text:span text:style-name="label"/> <text:span text:style-name="nr">73.1.7.</text:span> Bodemrecht en insolventie van de derde-eigenaar</text:p>
            <text:section text:name="structuurtekst_id1-3-2-2-466-2" text:style-name="structuurtekst">
              <text:p text:style-name="al">Deze bepaling is niet van toepassing voor de gemeente.</text:p>
              <text:p text:style-name="al"/>
            </text:section>
          </text:section>
          <text:section text:name="paragraaf_id1-3-2-2-467" text:style-name="paragraaf">
            <text:p text:style-name="paragraaf_kop"><text:span text:style-name="label"/> <text:span text:style-name="nr">73.1.8.</text:span> Uitstel in relatie tot faillissement en WSNP</text:p>
            <text:section text:name="structuurtekst_id1-3-2-2-467-2" text:style-name="structuurtekst">
              <text:p text:style-name="al">Voor uitstel van betaling in relatie tot faillissement en WSNP wordt verwezen naar artikel 25.1.4 en artikel 25.4.4 van deze leidraad.</text:p>
              <text:p text:style-name="al"/>
            </text:section>
          </text:section>
          <text:section text:name="paragraaf_id1-3-2-2-468" text:style-name="paragraaf">
            <text:p text:style-name="paragraaf_kop"><text:span text:style-name="label"/> <text:span text:style-name="nr">73.1.9.</text:span> Kwijtschelding in relatie tot faillissement en WSNP</text:p>
            <text:section text:name="structuurtekst_id1-3-2-2-468-2" text:style-name="structuurtekst">
              <text:p text:style-name="al">Zie voor kwijtschelding in relatie tot faillissement en WSNP  artikel 26.1.9 van deze leidraad.</text:p>
              <text:p text:style-name="al"/>
            </text:section>
          </text:section>
          <text:section text:name="paragraaf_id1-3-2-2-469" text:style-name="paragraaf">
            <text:p text:style-name="paragraaf_kop"><text:span text:style-name="label"/> <text:span text:style-name="nr">73.1.10.</text:span> Ketenaansprakelijkheid en bestuurdersaansprakelijkheid in relatie tot faillissement en WSNP</text:p>
            <text:section text:name="structuurtekst_id1-3-2-2-469-2" text:style-name="structuurtekst">
              <text:p text:style-name="al">Deze bepaling is niet van toepassing voor de gemeente.</text:p>
            </text:section>
          </text:section>
          <text:section text:name="paragraaf_id1-3-2-2-470" text:style-name="paragraaf">
            <text:p text:style-name="paragraaf_kop"><text:span text:style-name="label"/> <text:span text:style-name="nr">73.1.11.</text:span> Toeslagenschuld in relatie tot WSNP en faillissement</text:p>
            <text:section text:name="structuurtekst_id1-3-2-2-470-2" text:style-name="structuurtekst">
              <text:p text:style-name="al">Deze bepaling is niet van toepassing voor de gemeente.</text:p>
              <text:p text:style-name="al"/>
            </text:section>
          </text:section>
          <text:section text:name="paragraaf_id1-3-2-2-471" text:style-name="paragraaf">
            <text:p text:style-name="paragraaf_kop"><text:span text:style-name="label"/> <text:span text:style-name="nr">73.1.12.</text:span> Verplichtingensignaal in relatie tot WSNP en faillissement</text:p>
            <text:section text:name="structuurtekst_id1-3-2-2-471-2" text:style-name="structuurtekst">
              <text:p text:style-name="al">Deze bepaling is niet van toepassing voor de gemeente.</text:p>
              <text:p text:style-name="al"/>
            </text:section>
          </text:section>
          <text:section text:name="paragraaf_id1-3-2-2-472" text:style-name="paragraaf">
            <text:p text:style-name="paragraaf_kop"><text:span text:style-name="label"/> <text:span text:style-name="nr">73.2.</text:span> Insolventieprocedure en Wettelijke schuldsanering</text:p>
            <text:section text:name="structuurtekst_id1-3-2-2-472-2" text:style-name="structuurtekst">
              <text:p text:style-name="al"/>
            </text:section>
          </text:section>
          <text:section text:name="paragraaf_id1-3-2-2-473" text:style-name="paragraaf">
            <text:p text:style-name="paragraaf_kop"><text:span text:style-name="label"/> <text:span text:style-name="nr">73.2.1.</text:span> Kwijtschelding tijdens WSNP</text:p>
            <text:section text:name="structuurtekst_id1-3-2-2-473-2" text:style-name="structuurtekst">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ection>
          </text:section>
          <text:section text:name="paragraaf_id1-3-2-2-474" text:style-name="paragraaf">
            <text:p text:style-name="paragraaf_kop"><text:span text:style-name="label"/> <text:span text:style-name="nr">73.2.2.</text:span> De WSNP is beëindigd met een schone lei</text:p>
            <text:section text:name="structuurtekst_id1-3-2-2-474-2" text:style-name="structuurtekst">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de bewindvoerder de aan de betreffende aanslag voorafgaande voorlopige aanslagen / teruggaven  dan wel het ontbreken daarvan voldoende op juistheid heeft getoetst; en </text:p>
              <text:p text:style-name="al">- over de resultaten van die toetsing in voorkomend geval tijdig contact heeft opgenomen met de  gemeente.</text:p>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section>
          </text:section>
          <text:section text:name="paragraaf_id1-3-2-2-475" text:style-name="paragraaf">
            <text:p text:style-name="paragraaf_kop"><text:span text:style-name="label"/> <text:span text:style-name="nr">73.2.3.</text:span> De WSNP is beëindigd zonder schone lei of de schone lei is ingetrokken </text:p>
            <text:section text:name="structuurtekst_id1-3-2-2-475-2" text:style-name="structuurtekst">
              <text:p text:style-name="al">De WSNP kan ook eindigen zonder schone lei (artikel 358, tweede lid, Fw) en de reeds verstrekte schone lei kan worden ingetrokken (artikel 358a, eerste lid, Fw). In die situaties kan de ontvanger de invordering hervatten. </text:p>
              <text:p text:style-name="al"/>
            </text:section>
          </text:section>
          <text:section text:name="paragraaf_id1-3-2-2-476" text:style-name="paragraaf">
            <text:p text:style-name="paragraaf_kop"><text:span text:style-name="label"/> <text:span text:style-name="nr">73.2.4.</text:span> De WSNP is tussentijds beëindigd </text:p>
            <text:section text:name="structuurtekst_id1-3-2-2-476-2" text:style-name="structuurtekst">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text:p>
              <text:p text:style-name="al">van een faillissement wegens gebrek aan baten (artikel 73.4.14)</text:p>
              <text:p text:style-name="al"/>
            </text:section>
          </text:section>
          <text:section text:name="paragraaf_id1-3-2-2-477" text:style-name="paragraaf">
            <text:p text:style-name="paragraaf_kop"><text:span text:style-name="label"/> <text:span text:style-name="nr">73.3.</text:span> Insolventieprocedure en surseance</text:p>
            <text:section text:name="structuurtekst_id1-3-2-2-477-2" text:style-name="structuurtekst">
              <text:p text:style-name="al"/>
            </text:section>
          </text:section>
          <text:section text:name="paragraaf_id1-3-2-2-478" text:style-name="paragraaf">
            <text:p text:style-name="paragraaf_kop"><text:span text:style-name="label"/> <text:span text:style-name="nr">73.3a.</text:span> WHOA-akkoord </text:p>
            <text:section text:name="structuurtekst_id1-3-2-2-478-2" text:style-name="structuurtekst">
              <text:p text:style-name="al"/>
            </text:section>
          </text:section>
          <text:section text:name="paragraaf_id1-3-2-2-479" text:style-name="paragraaf">
            <text:p text:style-name="paragraaf_kop"><text:span text:style-name="label"/> <text:span text:style-name="nr">73.3a.1.</text:span> Geldend beleid bij aangeboden WHOA-akkoord </text:p>
            <text:section text:name="structuurtekst_id1-3-2-2-479-2" text:style-name="structuurtekst">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section text:name="paragraaf_id1-3-2-2-480" text:style-name="paragraaf">
            <text:p text:style-name="paragraaf_kop"><text:span text:style-name="label"/> <text:span text:style-name="nr">73.3a.2.</text:span> Voorwaarden WHOA-akkoord</text:p>
            <text:section text:name="structuurtekst_id1-3-2-2-480-2" text:style-name="structuurtekst">
              <text:p text:style-name="al">1. De ontvanger kan instemmen met een aan hem aangeboden akkoord als bedoeld in artikel 370, eerste lid, FW, als aan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rechtbank zou worden gehomologeerd.</text:p>
              <text:p text:style-name="al">2. De ontvanger houdt bij de beoordeling van een aan hem aangeboden bedrag in het kader van een akkoord als bedoeld in artikel 370, eerste lid, FW, rekening met de zogenoemde 20%-regel als bedoeld in artikel 374, tweede lid, FW. </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text:p>
              <text:p text:style-name="al"/>
            </text:section>
          </text:section>
          <text:section text:name="paragraaf_id1-3-2-2-481" text:style-name="paragraaf">
            <text:p text:style-name="paragraaf_kop"><text:span text:style-name="label"/> <text:span text:style-name="nr">73.3a.3.</text:span> Gevolgen toetreding WHOA-akkoord </text:p>
            <text:section text:name="structuurtekst_id1-3-2-2-481-2" text:style-name="structuurtekst">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section text:name="paragraaf_id1-3-2-2-482" text:style-name="paragraaf">
            <text:p text:style-name="paragraaf_kop"><text:span text:style-name="label"/> <text:span text:style-name="nr">73.3a.4.</text:span> Gevolgen homologatie WHOA-akkoord </text:p>
            <text:section text:name="structuurtekst_id1-3-2-2-482-2" text:style-name="structuurtekst">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section>
          </text:section>
          <text:section text:name="paragraaf_id1-3-2-2-483" text:style-name="paragraaf">
            <text:p text:style-name="paragraaf_kop"><text:span text:style-name="label"/> <text:span text:style-name="nr">73.3.1.</text:span> Uitstel en surseance</text:p>
            <text:section text:name="structuurtekst_id1-3-2-2-483-2" text:style-name="structuurtekst">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section>
          </text:section>
          <text:section text:name="paragraaf_id1-3-2-2-484" text:style-name="paragraaf">
            <text:p text:style-name="paragraaf_kop"><text:span text:style-name="label"/> <text:span text:style-name="nr">73.3.2.</text:span> Ketenaansprakelijkheid en bestuurdersaansprakelijkheid in relatie tot surseance</text:p>
            <text:section text:name="structuurtekst_id1-3-2-2-484-2" text:style-name="structuurtekst">
              <text:p text:style-name="al">Deze bepaling is niet van toepassing voor de gemeente.</text:p>
              <text:p text:style-name="al"/>
            </text:section>
          </text:section>
          <text:section text:name="paragraaf_id1-3-2-2-485" text:style-name="paragraaf">
            <text:p text:style-name="paragraaf_kop"><text:span text:style-name="label"/> <text:span text:style-name="nr">73.4.</text:span> Insolventieprocedure en faillissement</text:p>
            <text:section text:name="structuurtekst_id1-3-2-2-485-2" text:style-name="structuurtekst">
              <text:p text:style-name="al"/>
            </text:section>
          </text:section>
          <text:section text:name="paragraaf_id1-3-2-2-486" text:style-name="paragraaf">
            <text:p text:style-name="paragraaf_kop"><text:span text:style-name="label"/> <text:span text:style-name="nr">73.4.1.</text:span> Faillissementsaanvraag: algemeen</text:p>
            <text:section text:name="structuurtekst_id1-3-2-2-486-2" text:style-name="structuurtekst">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section>
          </text:section>
          <text:section text:name="paragraaf_id1-3-2-2-487" text:style-name="paragraaf">
            <text:p text:style-name="paragraaf_kop"><text:span text:style-name="label"/> <text:span text:style-name="nr">73.4.2.</text:span> Ontbinding van rechtspersonen in plaats van faillissementsaanvraag</text:p>
            <text:section text:name="structuurtekst_id1-3-2-2-487-2" text:style-name="structuurtekst">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ection>
          </text:section>
          <text:section text:name="paragraaf_id1-3-2-2-488" text:style-name="paragraaf">
            <text:p text:style-name="paragraaf_kop"><text:span text:style-name="label"/> <text:span text:style-name="nr">73.4.3.</text:span> Particulieren en faillissement</text:p>
            <text:section text:name="structuurtekst_id1-3-2-2-488-2" text:style-name="structuurtekst">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section text:name="paragraaf_id1-3-2-2-489" text:style-name="paragraaf">
            <text:p text:style-name="paragraaf_kop"><text:span text:style-name="label"/> <text:span text:style-name="nr">73.4.4.</text:span> Saneringsaanbod en faillissementsaanvraag</text:p>
            <text:section text:name="structuurtekst_id1-3-2-2-489-2" text:style-name="structuurtekst">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section text:name="paragraaf_id1-3-2-2-490" text:style-name="paragraaf">
            <text:p text:style-name="paragraaf_kop"><text:span text:style-name="label"/> <text:span text:style-name="nr">73.4.5.</text:span> Verzoek om uitstel van betaling vóór behandeling faillissementsaanvraag door rechter</text:p>
            <text:section text:name="structuurtekst_id1-3-2-2-490-2" text:style-name="structuurtekst">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section text:name="paragraaf_id1-3-2-2-491" text:style-name="paragraaf">
            <text:p text:style-name="paragraaf_kop"><text:span text:style-name="label"/> <text:span text:style-name="nr">73.4.6.</text:span> Toestemming voor faillissementsaanvraag</text:p>
            <text:section text:name="structuurtekst_id1-3-2-2-491-2" text:style-name="structuurtekst">
              <text:p text:style-name="al">De ontvanger moet voor iedere faillissementsaanvraag schriftelijk toestemming van het college hebben. Het voorgaande geldt ook voor in hoger beroep te voeren zaken over een faillissementsaanvraag.</text:p>
              <text:p text:style-name="al"/>
            </text:section>
          </text:section>
          <text:section text:name="paragraaf_id1-3-2-2-492" text:style-name="paragraaf">
            <text:p text:style-name="paragraaf_kop"><text:span text:style-name="label"/> <text:span text:style-name="nr">73.4.7.</text:span> Steunvordering derden voor faillissementsaanvraag</text:p>
            <text:section text:name="structuurtekst_id1-3-2-2-492-2" text:style-name="structuurtekst">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ection>
          </text:section>
          <text:section text:name="paragraaf_id1-3-2-2-493" text:style-name="paragraaf">
            <text:p text:style-name="paragraaf_kop"><text:span text:style-name="label"/> <text:span text:style-name="nr">73.4.8.</text:span> Verlenen van steunvordering en faillissementsaanvraag</text:p>
            <text:section text:name="structuurtekst_id1-3-2-2-493-2" text:style-name="structuurtekst">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ection>
          </text:section>
          <text:section text:name="paragraaf_id1-3-2-2-494" text:style-name="paragraaf">
            <text:p text:style-name="paragraaf_kop"><text:span text:style-name="label"/> <text:span text:style-name="nr">73.4.9.</text:span> Verzet tegen faillietverklaring</text:p>
            <text:section text:name="structuurtekst_id1-3-2-2-494-2" text:style-name="structuurtekst">
              <text:p text:style-name="al">Als de ontvanger gebruik wil maken van de mogelijkheid tot verzet tegen de faillietverklaring als bedoeld in artikel 10 FW heeft hij hiervoor toestemming van het college nodig.</text:p>
              <text:p text:style-name="al"/>
            </text:section>
          </text:section>
          <text:section text:name="paragraaf_id1-3-2-2-495" text:style-name="paragraaf">
            <text:p text:style-name="paragraaf_kop"><text:span text:style-name="label"/> <text:span text:style-name="nr">73.4.10.</text:span> Beroep op regresrecht in faillissement</text:p>
            <text:section text:name="structuurtekst_id1-3-2-2-495-2" text:style-name="structuurtekst">
              <text:p text:style-name="al">Deze bepaling is niet van toepassing voor de gemeente.</text:p>
              <text:p text:style-name="al"/>
            </text:section>
          </text:section>
          <text:section text:name="paragraaf_id1-3-2-2-496" text:style-name="paragraaf">
            <text:p text:style-name="paragraaf_kop"><text:span text:style-name="label"/> <text:span text:style-name="nr">73.4.11.</text:span> Verzending of uitreiking aanslagbiljet bij faillissement</text:p>
            <text:section text:name="structuurtekst_id1-3-2-2-496-2" text:style-name="structuurtekst">
              <text:p text:style-name="al">Voor toezending of uitreiking van het aanslagbiljet ingeval van faillissement wordt verwezen naar artikel 8.1 van deze leidraad.</text:p>
              <text:p text:style-name="al"/>
            </text:section>
          </text:section>
          <text:section text:name="paragraaf_id1-3-2-2-497" text:style-name="paragraaf">
            <text:p text:style-name="paragraaf_kop"><text:span text:style-name="label"/> <text:span text:style-name="nr">73.4.12.</text:span> Opkomen in faillissement</text:p>
            <text:section text:name="structuurtekst_id1-3-2-2-497-2" text:style-name="structuurtekst">
              <text:p text:style-name="al">Van de bevoegdheid op grond van artikel 19 van de wet om van de curator dadelijke voldoening aan de vordering te verlangen wordt verwezen naar artikel 19.2.3 van deze leidraad.</text:p>
              <text:p text:style-name="al"/>
            </text:section>
          </text:section>
          <text:section text:name="paragraaf_id1-3-2-2-498" text:style-name="paragraaf">
            <text:p text:style-name="paragraaf_kop"><text:span text:style-name="label"/> <text:span text:style-name="nr">73.4.13.</text:span> Volgorde uitwinning bodembeslag in faillissement</text:p>
            <text:section text:name="structuurtekst_id1-3-2-2-498-2" text:style-name="structuurtekst">
              <text:p text:style-name="al">Deze bepaling is niet van toepassing voor de gemeente.</text:p>
              <text:p text:style-name="al"/>
            </text:section>
          </text:section>
          <text:section text:name="paragraaf_id1-3-2-2-499" text:style-name="paragraaf">
            <text:p text:style-name="paragraaf_kop"><text:span text:style-name="label"/> <text:span text:style-name="nr">73.4.14.</text:span> Na de toepassing van het faillissement</text:p>
            <text:section text:name="structuurtekst_id1-3-2-2-499-2" text:style-name="structuurtekst">
              <text:p text:style-name="al">De ontvanger maakt in beginsel geen gebruik van de bevoegdheid van artikel 196 FW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section>
          </text:section>
          <text:section text:name="paragraaf_id1-3-2-2-500" text:style-name="paragraaf">
            <text:p text:style-name="paragraaf_kop"><text:span text:style-name="label"/> <text:span text:style-name="nr">73.4.15.</text:span> Opening nationale (secundaire) insolventieprocedure</text:p>
            <text:section text:name="structuurtekst_id1-3-2-2-500-2" text:style-name="structuurtekst">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ection>
          </text:section>
          <text:section text:name="paragraaf_id1-3-2-2-501" text:style-name="paragraaf">
            <text:p text:style-name="paragraaf_kop"><text:span text:style-name="label"/> <text:span text:style-name="nr">73.4.16.</text:span> Omzetting faillissement in WSNP</text:p>
            <text:section text:name="structuurtekst_id1-3-2-2-501-2" text:style-name="structuurtekst">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502" text:style-name="paragraaf">
            <text:p text:style-name="paragraaf_kop"><text:span text:style-name="label"/> <text:span text:style-name="nr">73.5.</text:span> Insolventieprocedure - minnelijke schuldsanering door leden van de NVVK of gemeenten</text:p>
            <text:section text:name="structuurtekst_id1-3-2-2-502-2" text:style-name="structuurtekst">
              <text:p text:style-name="al"/>
            </text:section>
          </text:section>
          <text:section text:name="paragraaf_id1-3-2-2-503" text:style-name="paragraaf">
            <text:p text:style-name="paragraaf_kop"><text:span text:style-name="label"/> <text:span text:style-name="nr">73.5.1.</text:span> Voorwaarden voor MSNP</text:p>
            <text:section text:name="structuurtekst_id1-3-2-2-503-2" text:style-name="structuurtekst">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36 maanden:</text:p>
              <text:p text:style-name="al">a. de schuldregeling betrekking heeft op natuurlijke personen;</text:p>
              <text:p text:style-name="al">b. de schuldhulpverlener lid is van de NVVK of de schuldregeling wordt</text:p>
              <text:p text:style-name="al">uitgevoerd door een gemeente in eigen beheer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 </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De voorwaarden onder d en e zijn niet van toepassing op een ex-ondernemer indien aannemelijk is dat hij in de toekomst geen bedrijf zal uitoefenen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section text:name="paragraaf_id1-3-2-2-504" text:style-name="paragraaf">
            <text:p text:style-name="paragraaf_kop"><text:span text:style-name="label"/> <text:span text:style-name="nr">73.5.2.</text:span> Vervallen.</text:p>
            <text:section text:name="structuurtekst_id1-3-2-2-504-2" text:style-name="structuurtekst">
              <text:p text:style-name="al"/>
            </text:section>
          </text:section>
          <text:section text:name="paragraaf_id1-3-2-2-505" text:style-name="paragraaf">
            <text:p text:style-name="paragraaf_kop"><text:span text:style-name="label"/> <text:span text:style-name="nr">73.5.3.</text:span> Gevolgen uitstel MSNP voor invorderingsmaatregelen</text:p>
            <text:section text:name="structuurtekst_id1-3-2-2-505-2" text:style-name="structuurtekst">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section>
          </text:section>
          <text:section text:name="paragraaf_id1-3-2-2-506" text:style-name="paragraaf">
            <text:p text:style-name="paragraaf_kop"><text:span text:style-name="label"/> <text:span text:style-name="nr">73.5.4.</text:span> Houding ontvanger tijdens uitstel MSNP</text:p>
            <text:section text:name="structuurtekst_id1-3-2-2-506-2" text:style-name="structuurtekst">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worden als vermogen in de zin van artikel 12 van de regeling.</text:p>
              <text:p text:style-name="al"/>
            </text:section>
          </text:section>
          <text:section text:name="paragraaf_id1-3-2-2-507" text:style-name="paragraaf">
            <text:p text:style-name="paragraaf_kop"><text:span text:style-name="label"/> <text:span text:style-name="nr">73.5.5.</text:span> Intrekken uitstel gedurende MSNP</text:p>
            <text:section text:name="structuurtekst_id1-3-2-2-507-2" text:style-name="structuurtekst">
              <text:p text:style-name="al">De ontvange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section text:name="paragraaf_id1-3-2-2-508" text:style-name="paragraaf">
            <text:p text:style-name="paragraaf_kop"><text:span text:style-name="label"/> <text:span text:style-name="nr">73.5.6.</text:span> De schuldenaar voldoet aan zijn verplichtingen MSNP</text:p>
            <text:section text:name="structuurtekst_id1-3-2-2-508-2" text:style-name="structuurtekst">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section text:name="paragraaf_id1-3-2-2-509" text:style-name="paragraaf">
            <text:p text:style-name="paragraaf_kop"><text:span text:style-name="label"/> <text:span text:style-name="nr">73.5.7.</text:span> Na de toepassing van de MSNP</text:p>
            <text:section text:name="structuurtekst_id1-3-2-2-509-2" text:style-name="structuurtekst">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 /  teruggaven dan wel het ontbreken daarvan voldoende op juistheid heeft getoetst; en</text:p>
              <text:p text:style-name="al">- hij over de resultaten van die toetsing in voorkomend geval tijdig contact heeft opgenomen met de  ontvanger.</text:p>
              <text:p text:style-name="al"/>
            </text:section>
          </text:section>
          <text:section text:name="paragraaf_id1-3-2-2-510" text:style-name="paragraaf">
            <text:p text:style-name="paragraaf_kop"><text:span text:style-name="label"/> <text:span text:style-name="nr">73.5a</text:span> Insolventieprocedure - minnelijke schuldsanering door anderen dan leden van de NVVK of gemeenten</text:p>
            <text:section text:name="structuurtekst_id1-3-2-2-510-2" text:style-name="structuurtekst">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text:p>
              <text:p text:style-name="al">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Als uit de belangenafweging volgt dat kan worden ingestemd met een dergelijk verzoek dan verleent de ontvanger op het moment van het ingaan van de schuldregeling voor 36 maanden uitstel van betaling.</text:p>
              <text:p text:style-name="al"/>
            </text:section>
          </text:section>
          <text:section text:name="paragraaf_id1-3-2-2-511" text:style-name="paragraaf">
            <text:p text:style-name="paragraaf_kop"><text:span text:style-name="label"/> <text:span text:style-name="nr">73.6.</text:span> Insolventieprocedures en akkoorden</text:p>
            <text:section text:name="structuurtekst_id1-3-2-2-511-2" text:style-name="structuurtekst">
              <text:p text:style-name="al"/>
            </text:section>
          </text:section>
          <text:section text:name="paragraaf_id1-3-2-2-512" text:style-name="paragraaf">
            <text:p text:style-name="paragraaf_kop"><text:span text:style-name="label"/> <text:span text:style-name="nr">73.6.1.</text:span> Buitengerechtelijk akkoord</text:p>
            <text:section text:name="structuurtekst_id1-3-2-2-512-2" text:style-name="structuurtekst">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section>
          </text:section>
          <text:section text:name="paragraaf_id1-3-2-2-513" text:style-name="paragraaf">
            <text:p text:style-name="paragraaf_kop"><text:span text:style-name="label"/> <text:span text:style-name="nr">73.6.2.</text:span> </text:p>
            <text:section text:name="structuurtekst_id1-3-2-2-513-2" text:style-name="structuurtekst">
              <text:p text:style-name="al">Vervallen.</text:p>
            </text:section>
          </text:section>
          <text:section text:name="paragraaf_id1-3-2-2-514" text:style-name="paragraaf">
            <text:p text:style-name="paragraaf_kop"><text:span text:style-name="label"/> <text:span text:style-name="nr">73.6.2a</text:span> Betaling bedrag saneringsakkoord</text:p>
            <text:section text:name="structuurtekst_id1-3-2-2-514-2" text:style-name="structuurtekst">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section>
          </text:section>
          <text:section text:name="paragraaf_id1-3-2-2-515" text:style-name="paragraaf">
            <text:p text:style-name="paragraaf_kop"><text:span text:style-name="label"/> <text:span text:style-name="nr">73.6.3.</text:span> Gevolgen buitengerechtelijk akkoord</text:p>
            <text:section text:name="structuurtekst_id1-3-2-2-515-2" text:style-name="structuurtekst">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 akkoord.</text:p>
              <text:p text:style-name="al"/>
            </text:section>
          </text:section>
          <text:section text:name="paragraaf_id1-3-2-2-516" text:style-name="paragraaf">
            <text:p text:style-name="paragraaf_kop"><text:span text:style-name="label"/> <text:span text:style-name="nr">73.6.4.</text:span> Voorwaarden voor toetreding tot een gerechtelijk akkoord</text:p>
            <text:section text:name="structuurtekst_id1-3-2-2-516-2" text:style-name="structuurtekst">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section text:name="paragraaf_id1-3-2-2-517" text:style-name="paragraaf">
            <text:p text:style-name="paragraaf_kop"><text:span text:style-name="label"/> <text:span text:style-name="nr">73.6.5.</text:span> Gevolgen toetreden tot gerechtelijk akkoord</text:p>
            <text:section text:name="structuurtekst_id1-3-2-2-517-2" text:style-name="structuurtekst">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section text:name="paragraaf_id1-3-2-2-518" text:style-name="paragraaf">
            <text:p text:style-name="paragraaf_kop"><text:span text:style-name="label"/> <text:span text:style-name="nr">73.6.6.</text:span> Begrip belastingschuld en (buiten)gerechtelijk akkoord</text:p>
            <text:section text:name="structuurtekst_id1-3-2-2-518-2" text:style-name="structuurtekst">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section>
          </text:section>
          <text:section text:name="paragraaf_id1-3-2-2-519" text:style-name="paragraaf">
            <text:p text:style-name="paragraaf_kop"><text:span text:style-name="label"/> <text:span text:style-name="nr">73.6.7.</text:span> Schuldig nalatig en (buiten)gerechtelijk akkoord</text:p>
            <text:section text:name="structuurtekst_id1-3-2-2-519-2" text:style-name="structuurtekst">
              <text:p text:style-name="al">Deze bepaling is niet van toepassing voor de gemeente.</text:p>
              <text:p text:style-name="al"/>
            </text:section>
          </text:section>
          <text:section text:name="paragraaf_id1-3-2-2-520" text:style-name="paragraaf">
            <text:p text:style-name="paragraaf_kop"><text:span text:style-name="label"/> <text:span text:style-name="nr">73.6.8.</text:span> Gevolgen dwangakkoord</text:p>
            <text:section text:name="structuurtekst_id1-3-2-2-520-2" text:style-name="structuurtekst">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section>
          </text:section>
          <text:section text:name="paragraaf_id1-3-2-2-521" text:style-name="paragraaf">
            <text:p text:style-name="paragraaf_kop"><text:span text:style-name="label"/> <text:span text:style-name="nr">73.6.9.</text:span> Kwijtschelding voor ondernemers bij een saneringsakkoord</text:p>
            <text:section text:name="structuurtekst_id1-3-2-2-521-2" text:style-name="structuurtekst">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ection>
          </text:section>
          <text:section text:name="paragraaf_id1-3-2-2-522" text:style-name="paragraaf">
            <text:p text:style-name="paragraaf_kop"><text:span text:style-name="label"/> <text:span text:style-name="nr">73.7.</text:span> Wettelijk breed moratorium</text:p>
            <text:section text:name="structuurtekst_id1-3-2-2-522-2" text:style-name="structuurtekst">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section text:name="artikel_id1-3-2-2-523"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Artikel 75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section>
          <text:section text:name="paragraaf_id1-3-2-2-524" text:style-name="paragraaf">
            <text:p text:style-name="paragraaf_kop"><text:span text:style-name="label"/> <text:span text:style-name="nr">75.1.</text:span> Gevorderde som bevat geen vervolgingskosten</text:p>
            <text:section text:name="structuurtekst_id1-3-2-2-524-2" text:style-name="structuurtek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525" text:style-name="paragraaf">
            <text:p text:style-name="paragraaf_kop"><text:span text:style-name="label"/> <text:span text:style-name="nr">75.2.</text:span> Aan derden toekomende bedragen</text:p>
            <text:section text:name="structuurtekst_id1-3-2-2-525-2" text:style-name="structuurtekst">
              <text:p text:style-name="al">Onder de bedragen die op grond van artikel 6 van de Kostenwet invordering rijksbelastingen aan de belastingschuldige in rekening worden gebracht, vallen:</text:p>
              <text:p text:style-name="al">- de kosten van de advertenties als bedoeld in artikel 3, vierde lid , en artikel 4, eerste lid, van de  Kostenwet invordering rijksbelastingen ;</text:p>
              <text:p text:style-name="al">- de vergoeding van de bewaarder dan wel door hem ingeschakelde derden;</text:p>
              <text:p text:style-name="al">- de kosten van het openen van deuren en huisraad als bedoeld in artikel 444 Rv; </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section text:name="paragraaf_id1-3-2-2-526" text:style-name="paragraaf">
            <text:p text:style-name="paragraaf_kop"><text:span text:style-name="label"/> <text:span text:style-name="nr">75.3.</text:span> Rechtsmiddelen en vervolgingskosten</text:p>
            <text:section text:name="structuurtekst_id1-3-2-2-526-2" text:style-name="structuurtekst">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section text:name="paragraaf_id1-3-2-2-527" text:style-name="paragraaf">
            <text:p text:style-name="paragraaf_kop"><text:span text:style-name="label"/> <text:span text:style-name="nr">75.5.</text:span> Niet in rekening brengen van vervolgingskosten</text:p>
            <text:section text:name="structuurtekst_id1-3-2-2-527-2" text:style-name="structuurtekst">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section>
          </text:section>
          <text:section text:name="paragraaf_id1-3-2-2-528" text:style-name="paragraaf">
            <text:p text:style-name="paragraaf_kop"><text:span text:style-name="label"/> <text:span text:style-name="nr">75.6.</text:span> Onverschuldigdheid van vervolgingskosten</text:p>
            <text:section text:name="structuurtekst_id1-3-2-2-528-2" text:style-name="structuurtekst">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p text:style-name="al">- bij vermindering van belastingaanslagen;</text:p>
              <text:p text:style-name="al">- als een positieve belastingaanslag wordt gevolgd door een negatieve belastingaanslag       </text:p>
              <text:p text:style-name="al">  over dezelfde belasting en hetzelfde tijdvak;</text:p>
              <text:p text:style-name="al"/>
              <text:p text:style-name="al">- Als er achteraf bezien al voor het in rekening brengen van de kosten om beleidsmatige redenen aanleiding is geweest om de invordering op te schorten.</text:p>
              <text:p text:style-name="al">Hierbij valt te denken aan:</text:p>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section>
          </text:section>
          <text:section text:name="paragraaf_id1-3-2-2-529" text:style-name="paragraaf">
            <text:p text:style-name="paragraaf_kop"><text:span text:style-name="label"/> <text:span text:style-name="nr">75.7.</text:span> Niet-verwijtbaarheid en vervolgingskosten</text:p>
            <text:section text:name="structuurtekst_id1-3-2-2-529-2" text:style-name="structuurtekst">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section text:name="paragraaf_id1-3-2-2-530" text:style-name="paragraaf">
            <text:p text:style-name="paragraaf_kop"><text:span text:style-name="label"/> <text:span text:style-name="nr">75.8.</text:span> Versnelde invordering en vervolgingskosten</text:p>
            <text:section text:name="structuurtekst_id1-3-2-2-530-2" text:style-name="structuurtekst">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section>
          </text:section>
          <text:section text:name="paragraaf_id1-3-2-2-531" text:style-name="paragraaf">
            <text:p text:style-name="paragraaf_kop"><text:span text:style-name="label"/> <text:span text:style-name="nr">75.9.</text:span> Aansprakelijkgestelden en vervolgingskosten</text:p>
            <text:section text:name="structuurtekst_id1-3-2-2-531-2" text:style-name="structuurtekst">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532" text:style-name="paragraaf">
            <text:p text:style-name="paragraaf_kop"><text:span text:style-name="label"/> <text:span text:style-name="nr">75.10.</text:span> Geen kwijtschelding van vervolgingskosten</text:p>
            <text:section text:name="structuurtekst_id1-3-2-2-532-2" text:style-name="structuurtekst">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section text:name="paragraaf_id1-3-2-2-533" text:style-name="paragraaf">
            <text:p text:style-name="paragraaf_kop"><text:span text:style-name="label"/> <text:span text:style-name="nr">75.11.</text:span> Limitering betekeningskosten dwangbevel</text:p>
            <text:section text:name="structuurtekst_id1-3-2-2-533-2" text:style-name="structuurtekst">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ection>
          </text:section>
          <text:section text:name="artikel_id1-3-2-2-534" text:style-name="artikel">
            <text:p text:style-name="artikel_kop_titel"><text:span text:style-name="artikel_kop_label">Artikel</text:span> <text:span text:style-name="artikel_kop_nr">76</text:span> tot en met 79</text:p>
            <text:p text:style-name="al">Deze bepalingen zijn niet van toepassing voor de gemeente.</text:p>
            <text:p text:style-name="al"/>
          </text:section>
          <text:section text:name="artikel_id1-3-2-2-53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ection>
          <text:section text:name="paragraaf_id1-3-2-2-536" text:style-name="paragraaf">
            <text:p text:style-name="paragraaf_kop"><text:span text:style-name="label"/> <text:span text:style-name="nr">80.1.</text:span> Tenuitvoerlegging termijndwangbevel</text:p>
            <text:section text:name="structuurtekst_id1-3-2-2-536-2" text:style-name="structuurtekst">
              <text:p text:style-name="al">Een eenmaal ingestelde vervolging voor één of meer van de vervallen termijnen van de belastingaanslag wordt met dezelfde voortvarendheid voltooid als de eindvervolging.</text:p>
              <text:p text:style-name="al"/>
            </text:section>
          </text:section>
          <text:section text:name="paragraaf_id1-3-2-2-537" text:style-name="paragraaf">
            <text:p text:style-name="paragraaf_kop"><text:span text:style-name="label"/> <text:span text:style-name="nr">80.2.</text:span> Moment van vaststelling van (naheffings)aanslagen</text:p>
            <text:section text:name="structuurtekst_id1-3-2-2-537-2" text:style-name="structuurtekst">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210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0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0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Financiën | Organisatie en beleid</meta:user-defined>
    <meta:user-defined meta:name="DC.source">artikel 231 van de Gemeentewet]|[1.0:c:BWBR0005416&amp;artikel=231&amp;g=2021-07-10</meta:user-defined>
    <meta:user-defined meta:name="DCTERMS.alternative">Leidraad invordering gemeentelijke belastingen Geertruidenberg 2022</meta:user-defined>
    <dc:language>nl</dc:language>
    <meta:user-defined meta:name="OVERHEIDop.locatietype/OVERHEIDop.gebiedsmarkering">Gemeente</meta:user-defined>
    <meta:user-defined meta:name="DC.title">Leidraad invordering gemeentelijke belastingen Geertruidenberg 2022</meta:user-defined>
    <meta:user-defined meta:name="DCTERMS.W3CDTF/DCTERMS.available">2021-12-15</meta:user-defined>
    <meta:user-defined meta:name="DCTERMS.W3CDTF/OVERHEIDop.jaargang">2021</meta:user-defined>
    <meta:user-defined meta:name="OVERHEIDop.publicationIssue">452101</meta:user-defined>
    <meta:user-defined meta:name="OVERHEIDop.betreftRegeling">CVDR666536_1</meta:user-defined>
    <meta:user-defined meta:name="xs:date/OVERHEIDop.startdatum">2021-12-16</meta:user-defined>
    <meta:user-defined meta:name="OVERHEIDop.GmbID/DC.identifier">gmb-2021-452101</meta:user-defined>
    <meta:user-defined meta:name="OVERHEIDop.versieInformatie"/>
  </office:meta>
</office:document-meta>
</file>