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Individuele Inkomenstoeslag Participatiewet Amsterdam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6 oktober 2021;</text:p>
            <text:p text:style-name="al">gelet op artikel 36 van de Participatiewet; </text:p>
            <text:p text:style-name="al">gelet op artikel 2 aanhef en onder c, op grond waarvan is afgezien van het verlenen van inspraak;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erordening Individuele Inkomenstoeslag Participatiewet Amsterdam 2017 als volgt te wijzigen: </text:p>
            <text:list text:style-name="id1-3-2-2-1-3">
              <text:list-item text:style-override="id1-3-2-2-1-3-1">
                <text:number>a.</text:number>
                <text:p text:style-name="al">De titel van de te wijzigen verordening gewijzigd in: Verordening Individuele Inkomenstoeslag Participatiewet Amsterdam 2017 wordt vervangen door: Verordening Individuele Inkomenstoeslag Participatiewet Amsterdam 2021.</text:p>
              </text:list-item>
              <text:list-item text:style-override="id1-3-2-2-1-3-2">
                <text:number>b.</text:number>
                <text:p text:style-name="al">Art 4: Als rechthebbende wordt gehuwde vervangen door partner</text:p>
              </text:list-item>
              <text:list-item text:style-override="id1-3-2-2-1-3-3">
                <text:number>c.</text:number>
                <text:p text:style-name="al">Art 5: Het college stelt de hoogte van de individuele inkomenstoeslag jaarlijks en uiterlijk voor het einde van het loopjaar vast en dat met een minimumbedrag van €85,-. </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met ingang van de dag na publicatie met terugwerkende kracht tot en met 1 januari 2021.</text:p>
          </text:section>
          <text:section text:name="artikel_id1-3-2-2-3" text:style-name="artikel">
            <text:p text:style-name="artikel_kop_titel"><text:span text:style-name="artikel_kop_label">Artikel</text:span> <text:span text:style-name="artikel_kop_nr"/> III</text:p>
            <text:p text:style-name="al">Deze verordening wordt aangehaald als <text:span text:style-name="nadrukcur">Wijzigingsverordening Individuele Inkomenstoeslag Participatiewet Amsterdam 2021.</text:span></text:p>
          </text:section>
        </text:section>
        <text:section text:name="regeling-sluiting_id1-3-2-3" text:style-name="regeling-sluiting">
          <text:section text:name="ondertekening_id1-3-2-3-1">
            <text:p><text:span text:style-name="functie">Aldus vastgesteld in de raadsvergadering van 1 december 2021.</text:span></text:p>
            <text:p><text:span text:style-name="functie"/></text:p>
          </text:section>
          <text:section text:name="ondertekening_id1-3-2-3-2">
            <text:p><text:span text:style-name="functie"/></text:p>
            <text:p><text:span text:style-name="functie">De voorzitter</text:span></text:p>
            <text:p><text:span text:style-name="functie">Femke Halsema </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Toelichting</text:span>
        </text:p>
          <text:p text:style-name="al"/>
          <text:p text:style-name="al">
          <text:span text:style-name="nadrukcur">Algemeen deel</text:span>
        </text:p>
          <text:p text:style-name="al">Op grond van artikel 2, aanhef en onder c van de Algemene inspraakverordening Amsterdam is afgezien van het verlenen van inspraak, waarbij in aanmerking is genomen dat het niet gaat om een inhoudelijke wijziging, maar om het mandateren van de bevoegdheid de hoogte van de Individuele Inkomens Toeslag vast te stellen aan het college. </text:p>
          <text:p text:style-name="al"/>
          <text:p text:style-name="al">
          <text:span text:style-name="nadrukcur">Artikelsgewijze toelichting</text:span>
        </text:p>
          <text:p text:style-name="al">Op grond van artikel 5 wordt het college gemandateerd om het minimumbedrag van €85,- te verhogen wanneer zij dit nodig acht. Dit biedt de mogelijkheid voor het college om sneller op veranderende omstandigheden te anticiperen, middels een extra hoog bedrag van de Individuele Inkomenstoe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09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9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9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Participatiewet, art. 8]|[1.0:v:BWBR0015703&amp;artikel=8</meta:user-defined>
    <meta:user-defined meta:name="DC.source">artikel 147 van de Gemeentewet]|[1.0:c:BWBR0005416&amp;artikel=147&amp;g=2018-07-01</meta:user-defined>
    <meta:user-defined meta:name="DC.source">artikel 36 van de Participatiewet]|[1.0:c:BWBR0015703&amp;artikel=36&amp;g=2018-07-01</meta:user-defined>
    <meta:user-defined meta:name="DCTERMS.alternative">Verordening Individuele Inkomenstoeslag Participatiewet Amsterdam 2017</meta:user-defined>
    <dc:language>nl</dc:language>
    <meta:user-defined meta:name="OVERHEIDop.locatietype/OVERHEIDop.gebiedsmarkering">Gemeente</meta:user-defined>
    <meta:user-defined meta:name="DC.title">Verordening Individuele Inkomenstoeslag Participatiewet Amsterdam 2021</meta:user-defined>
    <meta:user-defined meta:name="DCTERMS.W3CDTF/DCTERMS.available">2021-12-13</meta:user-defined>
    <meta:user-defined meta:name="DCTERMS.W3CDTF/OVERHEIDop.jaargang">2021</meta:user-defined>
    <meta:user-defined meta:name="OVERHEIDop.publicationIssue">452096</meta:user-defined>
    <meta:user-defined meta:name="OVERHEIDop.betreftRegeling">CVDR460812_3</meta:user-defined>
    <meta:user-defined meta:name="xs:date/OVERHEIDop.startdatum">2021-12-14</meta:user-defined>
    <meta:user-defined meta:name="OVERHEIDop.GmbID/DC.identifier">gmb-2021-452096</meta:user-defined>
    <meta:user-defined meta:name="OVERHEIDop.versieInformatie"/>
  </office:meta>
</office:document-meta>
</file>