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6-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6-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tiende wijzigingsverordening Verordening Onroerendezaak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 november 2021;</text:p>
            <text:p text:style-name="al">gelet op artikelen 216 en 22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nroerendezaakbelastingen 2007 wordt als volgt gewijzigd:</text:p>
            <text:p text:style-name="al"/>
            <text:p text:style-name="al">A</text:p>
            <text:p text:style-name="al"/>
            <text:p text:style-name="al">Artikel 3, derde lid, komt te luiden:</text:p>
            <text:list text:style-name="id1-3-2-2-1-7">
              <text:list-item text:style-override="id1-3-2-2-1-7-1">
                <text:number>3.</text:number>
                <text:p text:style-name="al"> De waardepeildatum is 1 januari 2021.</text:p>
              </text:list-item>
            </text:list>
            <text:p text:style-name="al">B</text:p>
            <text:p text:style-name="al"/>
            <text:p text:style-name="al">Artikel 4, eerste lid, sub k, komt te luiden:</text:p>
            <text:list text:style-name="id1-3-2-2-1-11">
              <text:list-item text:style-override="id1-3-2-2-1-11-1">
                <text:number>k.</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p text:style-name="al">C</text:p>
            <text:p text:style-name="al"/>
            <text:p text:style-name="al">Artikel 5 komt te luiden:</text:p>
            <text:p text:style-name="al">
            <text:span text:style-name="nadrukvet">Artikel 5 Belastingtarieven</text:span>
          </text:p>
            <text:list text:style-name="id1-3-2-2-1-16">
              <text:list-item text:style-override="id1-3-2-2-1-16-1">
                <text:number>1.</text:number>
                <text:p text:style-name="al">Het tarief van de belasting bedraagt een percentage van de heffingsmaatstaf. Het percentage bedraagt:</text:p>
                <text:list text:style-name="id1-3-2-2-1-16-1-3">
                  <text:list-item text:style-override="id1-3-2-2-1-16-1-3-1">
                    <text:number>a.</text:number>
                    <text:p text:style-name="al">Bij de gebruikersbelasting voor onroerende zaken die niet in hoofdzaak tot woning dienen: 0,1151 </text:p>
                  </text:list-item>
                  <text:list-item text:style-override="id1-3-2-2-1-16-1-3-2">
                    <text:number>b.</text:number>
                    <text:p text:style-name="al">Bij de eigenarenbelasting:</text:p>
                    <text:list text:style-name="id1-3-2-2-1-16-1-3-2-3">
                      <text:list-item text:style-override="id1-3-2-2-1-16-1-3-2-3-1">
                        <text:number>1º</text:number>
                        <text:p text:style-name="al">voor onroerende zaken die in hoofdzaak tot woning dienen: 0,0420</text:p>
                      </text:list-item>
                      <text:list-item text:style-override="id1-3-2-2-1-16-1-3-2-3-2">
                        <text:number>2º</text:number>
                        <text:p text:style-name="al"> voor onroerende zaken die niet in hoofdzaak tot woning dienen: 0,1593</text:p>
                      </text:list-item>
                    </text:list>
                  </text:list-item>
                </text:list>
              </text:list-item>
              <text:list-item text:style-override="id1-3-2-2-1-16-2">
                <text:number>2.</text:number>
                <text:p text:style-name="al">Geen belasting wordt geheven indien de heffingsmaatstaf van de onroerende zaak beneden € 11.344,- blijft. </text:p>
              </text:list-item>
            </text:list>
            <text:p text:style-name="al">D</text:p>
            <text:p text:style-name="al"/>
            <text:p text:style-name="al">Artikel 7, tweede lid komt te luiden:</text:p>
            <text:list text:style-name="id1-3-2-2-1-20">
              <text:list-item text:style-override="id1-3-2-2-1-20-1">
                <text:number>2.</text:number>
                <text:p text:style-name="al"> Indien met betrekking tot de aanslagen genoemd in artikel 6,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
            <text:p text:style-name="al">E</text:p>
            <text:p text:style-name="al"/>
            <text:p text:style-name="al">Artikel 9, derde lid komt te luiden:</text:p>
            <text:list text:style-name="id1-3-2-2-1-24">
              <text:list-item text:style-override="id1-3-2-2-1-24-1">
                <text:number>3.</text:number>
                <text:p text:style-name="al">De datum van ingang van heffing is 1 januari 2022</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Vijftiende wijzigingsverordening Verordening Onroerendezaakbelastingen 2007.</text:p>
          </text:section>
        </text:section>
        <text:section text:name="regeling-sluiting_id1-3-2-3" text:style-name="regeling-sluiting">
          <text:section text:name="ondertekening_id1-3-2-3-1">
            <text:p><text:span text:style-name="functie">Aldus vastgesteld in de raadsvergadering van 1 dec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basis van de Verordening Onroerendezaakbelastingen wordt door de gemeente onroerendezaakbelasting (hierna: OZB) geheven bij de eigenaar van woningen en niet-woningen en bij de gebruiker van niet-woningen, die in de gemeente gelegen zijn. Dit gebeurt op grond van de waarde in het economische verkeer van die onroerende zaken, vastgesteld op een vaste peildatum op grond van de Wet waardering onroerende zaken, de zogenaamde WOZ waarde.</text:p>
          <text:p text:style-name="al"/>
          <text:p text:style-name="al">
          <text:span text:style-name="nadrukcur">Artikelsgewijze toelichting op de wijzigingen</text:span>
        </text:p>
          <text:p text:style-name="al"/>
          <text:p text:style-name="al">
          <text:span text:style-name="nadrukvet">Artikel I, onderdeel A: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1.</text:p>
          <text:p text:style-name="al"/>
          <text:p text:style-name="al">
          <text:span text:style-name="nadrukvet">Artikel I, onderdeel B: Vrijstellingen</text:span>
        </text:p>
          <text:p text:style-name="al">In art. 4, eerste lid, sub k wordt de verwijzing naar de voorwaarden waaraan een landgoed moet voldoen geactualiseerd van art. 3 van de Natuurschoonwet 1928 naar het Rangschikkingsbesluit Natuurschoonwet 1928. </text:p>
          <text:p text:style-name="al"/>
          <text:p text:style-name="al">
          <text:span text:style-name="nadrukvet">Artikel I, onderdeel C: Belastingtarieven</text:span>
        </text:p>
          <text:p text:style-name="al">De opbrengsten OZB worden gelijk gehouden ten opzichte van 2021 door het tegengesteld bijstellen van het tarief aan de waardeontwikkeling, behoudens meeropbrengsten van nieuwbouw en inflatiecorrectie die sinds 2019 wordt toegepast. </text:p>
          <text:p text:style-name="al"/>
          <text:p text:style-name="al">
          <text:span text:style-name="nadrukvet">Artikel I, onderdeel D: Termijnen van betaling</text:span>
        </text:p>
          <text:p text:style-name="al">Artikel 6, tweede lid, biedt geen basis tot het afgeven van een machtiging. Door de formulering van art. 7, tweede lid te herzien wordt deze verwijzing gecorrigeerd.</text:p>
          <text:p text:style-name="al"/>
          <text:p text:style-name="al">
          <text:span text:style-name="nadrukvet">Artikel I, onderdeel E: Ingangsdatum van de heffing</text:span>
        </text:p>
          <text:p text:style-name="al">Omdat sprake is van een tijdstipheffing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0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18-01-01</meta:user-defined>
    <meta:user-defined meta:name="DC.source">artikel 216 van de Gemeentewet]|[1.0:c:BWBR0005416&amp;artikel=216&amp;g=2018-01-01</meta:user-defined>
    <meta:user-defined meta:name="DCTERMS.alternative">Verordening Onroerendezaakbelastingen 2007</meta:user-defined>
    <dc:language>nl</dc:language>
    <meta:user-defined meta:name="OVERHEIDop.locatietype/OVERHEIDop.gebiedsmarkering">Gemeente</meta:user-defined>
    <meta:user-defined meta:name="DC.title">Verordening Onroerendezaakbelastingen 2007</meta:user-defined>
    <meta:user-defined meta:name="DCTERMS.W3CDTF/DCTERMS.available">2021-12-13</meta:user-defined>
    <meta:user-defined meta:name="DCTERMS.W3CDTF/OVERHEIDop.jaargang">2021</meta:user-defined>
    <meta:user-defined meta:name="OVERHEIDop.publicationIssue">452095</meta:user-defined>
    <meta:user-defined meta:name="OVERHEIDop.betreftRegeling">CVDR72876_16</meta:user-defined>
    <meta:user-defined meta:name="xs:date/OVERHEIDop.startdatum">2021-12-14</meta:user-defined>
    <meta:user-defined meta:name="OVERHEIDop.GmbID/DC.identifier">gmb-2021-452095</meta:user-defined>
    <meta:user-defined meta:name="OVERHEIDop.versieInformatie"/>
  </office:meta>
</office:document-meta>
</file>