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Hondpad 16 gemeente Nuenen, Gerwen en Nederwetten, aanvraag omgevingsvergunning ontvangen voor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34</text:p>
            <text:p text:style-name="common-al">Omschrijving: het aanleggen van een uitrit </text:p>
            <text:p text:style-name="common-al">Datum ontvangst: 9 febr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20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450</meta:user-defined>
    <dc:language>nl</dc:language>
    <meta:user-defined meta:name="OVERHEID.EPSG28992/DC.spatial">165408.972 386286.149</meta:user-defined>
    <meta:user-defined meta:name="DC.title">Witte Hondpad 16 gemeente Nuenen, Gerwen en Nederwetten, aanvraag omgevingsvergunning ontvangen voor het aanleggen van een uitrit.</meta:user-defined>
    <meta:user-defined meta:name="OVERHEID.PostcodeHuisnummer/OVERHEIDop.postcodeHuisnummer">5672AM 16</meta:user-defined>
    <meta:user-defined meta:name="OVERHEIDop.straatnaam">Witte Hondpad</meta:user-defined>
    <meta:user-defined meta:name="OVERHEIDop.woonplaats">Nuen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08</meta:user-defined>
    <meta:user-defined meta:name="OVERHEIDop.GmbID/DC.identifier">gmb-2021-45208</meta:user-defined>
    <meta:user-defined meta:name="OVERHEIDop.versieInformatie"/>
  </office:meta>
</office:document-meta>
</file>