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zeehavengelden 2022 en de bijbehorende tarieventabel</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2 oktober 2021, nummer INT-21-61058;</text:p>
            <text:p text:style-name="al"/>
            <text:p text:style-name="al">gehoord de Raadscommissie;</text:p>
            <text:p text:style-name="al"/>
            <text:p text:style-name="al">gelet op artikel 229, eerste lid, aanhef, en onder a, van de Gemeentewet;</text:p>
            <text:p text:style-name="al"/>
            <text:p text:style-name="al"/>
            <text:p text:style-name="al"> besluit:</text:p>
            <text:p text:style-name="al"/>
            <text:p text:style-name="al">vast te stellen de volgende verordening:</text:p>
            <text:p text:style-name="al"/>
            <text:p text:style-name="al">Verordening op de heffing en de invordering van zeehavengelden 2022 en de bijbehorende tarieventabel (Verordening zeehaven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Schepenwet</text:span>: de Wet van 1 juli 1909;</text:p>
              </text:list-item>
              <text:list-item text:style-override="id1-3-2-2-1-3-2">
                <text:number>2.</text:number>
                <text:p text:style-name="al">
                <text:span text:style-name="nadrukondlijn">Meetbrief</text:span>: de meetbrief als bedoeld in artikel 24 van de Meetbrievenwet 1981;</text:p>
              </text:list-item>
              <text:list-item text:style-override="id1-3-2-2-1-3-3">
                <text:number>3.</text:number>
                <text:p text:style-name="al">
                <text:span text:style-name="nadrukondlijn">Haven</text:span>: de wateren van zijkanaal A van het Noordzeekanaal voor zover die binnen de gemeente Beverwijk liggen en openstaan voor de scheepvaart.</text:p>
              </text:list-item>
              <text:list-item text:style-override="id1-3-2-2-1-3-4">
                <text:number>4.</text:number>
                <text:p text:style-name="al">
                <text:span text:style-name="nadrukondlijn">Schip</text:span>: </text:p>
                <text:list text:style-name="id1-3-2-2-1-3-4-3">
                  <text:list-item text:style-override="id1-3-2-2-1-3-4-3-1">
                    <text:number>a.</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b.</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5.</text:number>
                <text:p text:style-name="al">
                <text:span text:style-name="nadrukondlijn">Zeeschip</text:span>: </text:p>
                <text:list text:style-name="id1-3-2-2-1-3-5-3">
                  <text:list-item text:style-override="id1-3-2-2-1-3-5-3-1">
                    <text:number>a.</text:number>
                    <text:p text:style-name="al">elk schip dat is bestemd of wordt gebruikt voor de vaart buitengaats, als bedoeld in artikel 1, eerste lid van de Schepenwet;</text:p>
                  </text:list-item>
                  <text:list-item text:style-override="id1-3-2-2-1-3-5-3-2">
                    <text:number>b.</text:number>
                    <text:p text:style-name="al">elk schip dat in verband met sloop of voorgenomen sloop voor het onder ten eerste bedoelde gebruik niet meer wordt gebezigd of de bestemming daartoe heeft verloren;</text:p>
                  </text:list-item>
                </text:list>
              </text:list-item>
              <text:list-item text:style-override="id1-3-2-2-1-3-6">
                <text:number>6.</text:number>
                <text:p text:style-name="al">
                <text:span text:style-name="nadrukondlijn">Zeeschip</text:span> in lijndienst: een zeeschip dat deelneemt aan een geregelde lijndienst en dat opgenomen is in, en de haven van Beverwijk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1-3-7">
                <text:number>7.</text:number>
                <text:p text:style-name="al">
                <text:span text:style-name="nadrukondlijn">Cruiseschip</text:span>: een zeeschip dat bestemd is voor het bedrijfsmatig vervoer van passagiers, die voor toeristische doeleinden, uitsluitend in de zeereis zelf gelegen, deelnemen aan die reis;</text:p>
              </text:list-item>
              <text:list-item text:style-override="id1-3-2-2-1-3-8">
                <text:number>8.</text:number>
                <text:p text:style-name="al">
                <text:span text:style-name="nadrukondlijn">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1-3-9">
                <text:number>9.</text:number>
                <text:p text:style-name="al">
                <text:span text:style-name="nadrukondlijn">Pleziervaartuig</text:span>: een zeeschip dat hoofdzakelijk wordt gebruikt voor recreatie, niet zijnde een passagiersschip, noch een cruiseschip of een zeilend bedrijfsvaartuig;</text:p>
              </text:list-item>
              <text:list-item text:style-override="id1-3-2-2-1-3-10">
                <text:number>10.</text:number>
                <text:p text:style-name="al">
                <text:span text:style-name="nadrukondlijn">Hospitaalschip</text:span>: een zeeschip uitsluitend bestemd en gebruikt voor het verlenen van medische hulp, daaronder begrepen het vervoer van gewonden, zieken en gehandicapten;</text:p>
              </text:list-item>
              <text:list-item text:style-override="id1-3-2-2-1-3-11">
                <text:number>11.</text:number>
                <text:p text:style-name="al">
                <text:span text:style-name="nadrukondlijn">Volcontainerschip</text:span>: een zeeschip dat uitsluitend is ingericht voor het vervoer van containers;</text:p>
              </text:list-item>
              <text:list-item text:style-override="id1-3-2-2-1-3-12">
                <text:number>12.</text:number>
                <text:p text:style-name="al">
                <text:span text:style-name="nadrukondlijn">Lash-schip</text:span>: een zeeschip dat door zijn inrichting bestemd is voor het vervoer van zelfdrijvende laadbakken;</text:p>
              </text:list-item>
              <text:list-item text:style-override="id1-3-2-2-1-3-13">
                <text:number>13.</text:number>
                <text:p text:style-name="al">
                <text:span text:style-name="nadrukondlijn">Tankschip</text:span>: een zeeschip dat geheel of ten dele wordt gebruikt voor het vervoer in bulk van vloeibare lading; </text:p>
              </text:list-item>
              <text:list-item text:style-override="id1-3-2-2-1-3-14">
                <text:number>14.</text:number>
                <text:p text:style-name="al">
                <text:span text:style-name="nadrukondlijn">Bevoorradingsschip</text:span>: een zeeschip bestemd of gebruikt voor de aan- en afvoer van personen en/of materiaal ten behoeve van op zee gestationeerde booreilanden of werkschepen;</text:p>
              </text:list-item>
              <text:list-item text:style-override="id1-3-2-2-1-3-15">
                <text:number>15.</text:number>
                <text:p text:style-name="al">
                <text:span text:style-name="nadrukondlijn">Werkschip</text:span>: een zeeschip, zijnde een drijvende inrichting ten dienste van exploratie en/of exploitatie van olie- en/of gasvelden op zee dan wel de winning van mineralen op zee; </text:p>
              </text:list-item>
              <text:list-item text:style-override="id1-3-2-2-1-3-16">
                <text:number>16.</text:number>
                <text:p text:style-name="al">
                <text:span text:style-name="nadrukondlijn">Sleepboot</text:span>: een zeeschip dat blijkens bouw en inrichting bestemd is voor het slepen en/of duwen van andere schepen;</text:p>
              </text:list-item>
              <text:list-item text:style-override="id1-3-2-2-1-3-17">
                <text:number>17.</text:number>
                <text:p text:style-name="al">
                <text:span text:style-name="nadrukondlijn">Reactorschip</text:span>: een zeeschip dat is voorzien van een kernreactor-installatie ten behoeve van de voortstuwing;</text:p>
              </text:list-item>
              <text:list-item text:style-override="id1-3-2-2-1-3-18">
                <text:number>18.</text:number>
                <text:p text:style-name="al">
                <text:span text:style-name="nadrukondlijn">Vissersschip</text:span>: een zeeschip dat gebruikt wordt voor het vangen van vis of andere levende rijkdommen van de zee, doch niet voor de walvisvaart;</text:p>
              </text:list-item>
              <text:list-item text:style-override="id1-3-2-2-1-3-19">
                <text:number>19.</text:number>
                <text:p text:style-name="al">
                <text:span text:style-name="nadrukondlijn">Sportvissersschip</text:span>: een zeeschip, niet zijnde een vissersschip noch een pleziervaartuig, dat bestemd is of gebruikt wordt voor het bedrijfsmatig vervoer van personen die op zee de sportvisserij beoefenen;</text:p>
              </text:list-item>
              <text:list-item text:style-override="id1-3-2-2-1-3-20">
                <text:number>20.</text:number>
                <text:p text:style-name="al">
                <text:span text:style-name="nadrukondlijn">Oorlogsschip</text:span>: een zeeschip dat ten behoeve van Koninklijke Marine of de marine van een vreemde mogendheid wordt gebezigd, waarover een militair der zeemacht het bevel voert en dat geheel of gedeeltelijk met militairen is bemand, mits geen lading wordt gelost en/of ingenomen; een zeeschip dat ter bevoorrading dient van de Nederlandse krijgsmacht of van een vreemde mogendheid, mits de behandeling van de goederen in de haven en de doorvoer daarvan naar de plaats van bestemming uitsluitend door militairen geschiedt.</text:p>
              </text:list-item>
              <text:list-item text:style-override="id1-3-2-2-1-3-21">
                <text:number>21.</text:number>
                <text:p text:style-name="al">
                <text:span text:style-name="nadrukondlijn">Ballast</text:span>: vaste en vloeibare stoffen - water voor landbouwdoeleinden, industrieel gebruik of menselijke consumptie en andere goederen met handelswaarde hieronder niet begrepen - welke inneming in het zeeschip uitsluitend geschiedt of is geschied ter verhoging van de stabiliteit van het zeeschip of ter verlaging van zijn hoogste punt boven de waterspiegel;</text:p>
              </text:list-item>
              <text:list-item text:style-override="id1-3-2-2-1-3-22">
                <text:number>22.</text:number>
                <text:p text:style-name="al">
                <text:span text:style-name="nadrukondlijn">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1-3-23">
                <text:number>23.</text:number>
                <text:p text:style-name="al">
                <text:span text:style-name="nadrukondlijn">Container</text:span>: een laadkist als omschreven in de aanbeveling ISO 688-1979 als Series 1 freight containers van de International Organization for Standardization voor zover de lengte ten minste 6,055 meter bedraagt;</text:p>
              </text:list-item>
              <text:list-item text:style-override="id1-3-2-2-1-3-24">
                <text:number>24.</text:number>
                <text:p text:style-name="al">
                <text:span text:style-name="nadrukondlijn">Ruwe aardolie</text:span>: ruwe aardolie en ruwe oliën uit bitumineuze mineralen zoals bedoeld onder nr. 27.09 van de gecombineerde nomenclatuur, bedoeld in artikel 1 van Verordening (EG) nr. 2658/87, Publicatieblad van de Europese Gemeenschappen L 256 van 7 september 1987, zoals dit nadien is gewijzigd;</text:p>
              </text:list-item>
              <text:list-item text:style-override="id1-3-2-2-1-3-25">
                <text:number>25.</text:number>
                <text:p text:style-name="al">
                <text:span text:style-name="nadrukondlijn">Bunkeren</text:span>: het door een zeeschip innemen van brandstof voor eigen gebruik;</text:p>
              </text:list-item>
              <text:list-item text:style-override="id1-3-2-2-1-3-26">
                <text:number>26.</text:number>
                <text:p text:style-name="al">
                <text:span text:style-name="nadrukondlijn">Ton</text:span>: een massa van 1000 kilogram;</text:p>
              </text:list-item>
              <text:list-item text:style-override="id1-3-2-2-1-3-27">
                <text:number>27.</text:number>
                <text:p text:style-name="al">
                <text:span text:style-name="nadrukondlijn">Gebruik van de haven</text:span>: het in artikel 1 bedoelde gebruik van voor de openbare dienst bestemde gemeentewateren of van andere voor de openbare dienst bestemde werken of inrichtingen die bij de gemeente in beheer of onderhoud zijn;</text:p>
              </text:list-item>
              <text:list-item text:style-override="id1-3-2-2-1-3-28">
                <text:number>28.</text:number>
                <text:p text:style-name="al">
                <text:span text:style-name="nadrukondlijn">Havenmeester</text:span>: de havenmeester van de gemeente Beverwijk of diens plaatsvervanger;</text:p>
              </text:list-item>
              <text:list-item text:style-override="id1-3-2-2-1-3-29">
                <text:number>29.</text:number>
                <text:p text:style-name="al">
                <text:span text:style-name="nadrukondlijn">Inspecteur</text:span>: de door het college van burgemeester en wethouders aangewezen gemeenteambtenaar, belast met de heffing van de zeehavengelden; </text:p>
              </text:list-item>
              <text:list-item text:style-override="id1-3-2-2-1-3-30">
                <text:number>30.</text:number>
                <text:p text:style-name="al">
                <text:span text:style-name="nadrukondlijn">Tabel</text:span>: de bij deze verordening behorende en daarvan deel uitmakende tarieventabel;</text:p>
              </text:list-item>
              <text:list-item text:style-override="id1-3-2-2-1-3-31">
                <text:number>31.</text:number>
                <text:p text:style-name="al">
                <text:span text:style-name="nadrukondlijn">Termijn</text:span>: een in de tarieventabel genoemde tijdsduur waarin het gebruik van de haven plaatsvindt met dien verstande dat, indien het schip gedurende die tijdsduur vertrekt en weer terugkeert, een nieuwe termijn begint; </text:p>
              </text:list-item>
              <text:list-item text:style-override="id1-3-2-2-1-3-32">
                <text:number>32.</text:number>
                <text:p text:style-name="al">
                <text:span text:style-name="nadrukondlijn">Week</text:span>: een tijdvak van zeven aaneengesloten dagen;</text:p>
              </text:list-item>
              <text:list-item text:style-override="id1-3-2-2-1-3-33">
                <text:number>33.</text:number>
                <text:p text:style-name="al">
                <text:span text:style-name="nadrukondlijn">Kwartaal</text:span>: een tijdvak van drie aaneengesloten kalendermaanden;</text:p>
              </text:list-item>
              <text:list-item text:style-override="id1-3-2-2-1-3-34">
                <text:number>34.</text:number>
                <text:p text:style-name="al">
                <text:span text:style-name="nadrukondlijn">Jaar</text:span>: onder een jaar wordt een kalenderjaar verstaan</text:p>
              </text:list-item>
              <text:list-item text:style-override="id1-3-2-2-1-3-35">
                <text:number>35.</text:number>
                <text:p text:style-name="al">
                <text:span text:style-name="nadrukondlijn">Bijlegtarief</text:span>: dit tarief is alléé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zeehavengelden wordt een recht geheven ter zake van het gebruik met een schip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de kapitein, de schipper, de reder, degene die het schip heeft gecharterd, of degene die als vertegenwoordiger voor één van deze optreedt.</text:p>
              </text:list-item>
              <text:list-item text:style-override="id1-3-2-2-3-3">
                <text:number>2.</text:number>
                <text:p text:style-name="al">De belastingplichtige moet uiterlijk voor vertrek opgave doen van alle voor de vaststelling van het verschuldigde binnenhavengeld van belang zijnde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Zeehavengelden worden niet geheven ter zake van het gebruik van de haven:</text:p>
            <text:list text:style-name="id1-3-2-2-4-3">
              <text:list-item text:style-override="id1-3-2-2-4-3-1">
                <text:number>a.</text:number>
                <text:p text:style-name="al">met een oorlogsschip;</text:p>
              </text:list-item>
              <text:list-item text:style-override="id1-3-2-2-4-3-2">
                <text:number>b.</text:number>
                <text:p text:style-name="al">met een hospitaalschip;</text:p>
              </text:list-item>
              <text:list-item text:style-override="id1-3-2-2-4-3-3">
                <text:number>c.</text:number>
                <text:p text:style-name="al">met een sleepboot, uitsluitend voor zover deze gebruikt wordt in het kader van de normale assistentie van zeeschepen bij het in- en uitvaren van de haven;</text:p>
              </text:list-item>
              <text:list-item text:style-override="id1-3-2-2-4-3-4">
                <text:number>d.</text:number>
                <text:p text:style-name="al">met een zeeschip, uitsluitend voor het ontschepen van zieken of doden, mits vooraf van het voornemen tot handelingen of werkzaamheden aan de havenmeester wordt kennisgegeven en onmiddellijk na afloop van de handelingen of werkzaamheden aan de havenmeester wordt kennisgegeven;</text:p>
              </text:list-item>
              <text:list-item text:style-override="id1-3-2-2-4-3-5">
                <text:number>e.</text:number>
                <text:p text:style-name="al">het gebruik van de haven met redding voertuigen;</text:p>
              </text:list-item>
              <text:list-item text:style-override="id1-3-2-2-4-3-6">
                <text:number>f.</text:number>
                <text:p text:style-name="al">het gebruik van de haven met gemeentelijke, rijks- en provinciale vaartuigen;</text:p>
              </text:list-item>
              <text:list-item text:style-override="id1-3-2-2-4-3-7">
                <text:number>g.</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f voor de berekening van de zeehavengelden is zoals deze blijkt uit de meetbrief, dan wel ingevolge artikel 6 daaruit wordt berekend.</text:p>
              </text:list-item>
              <text:list-item text:style-override="id1-3-2-2-5-3">
                <text:number>2.</text:number>
                <text:p text:style-name="al">De zeehavengelden worden geheven naar de tarieven, die opgenomen zijn in de bij deze verordening behorende tarieventabel, zulks met inachtneming van de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Bij de toepassing van de tarieven wordt:</text:p>
            <text:list text:style-name="id1-3-2-2-6-3">
              <text:list-item text:style-override="id1-3-2-2-6-3-1">
                <text:number>a.</text:number>
                <text:p text:style-name="al">uitgegaan van de gross-tonnage zoals blijkt uit de meetbrieven; </text:p>
              </text:list-item>
              <text:list-item text:style-override="id1-3-2-2-6-3-2">
                <text:number>b.</text:number>
                <text:p text:style-name="al">de gross-tonnage ambtshalve bepaald indien geen meetbrief of een meetbrief zonder gross-tonnage wordt overleg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zee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zee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zeehavengelden 2021 van 12 november 2020, INT-20-5625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item text:style-override="id1-3-2-2-11-4">
                <text:number>3.</text:number>
                <text:p text:style-name="al">Deze verordening wordt aangehaald als de "Verordening zeehavengelden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ZEEHAVENGELDEN 2022 behorende bij raadsbesluitnummer INT-21-61058 en document INT-21-61092</text:p>
          <text:p text:style-name="al">Tarieventabel, behorende bij en deel uitmakende van de "Verordening zeehavengelden 2022". </text:p>
          <text:p text:style-name="al"/>
          <text:p text:style-name="al">
          <text:span text:style-name="nadrukondlijn">Zeeschep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Tarieven</text:p>
                </table:table-cell>
                <table:table-cell table:style-name="cell_frame_all" table:number-rows-spanned="1" table:number-columns-spanned="1">
                  <text:p text:style-name="table_al">Voor een verblijf van ten hoogste één week, per gross-tonn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tarief</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legtarief </text:p>
                </table:table-cell>
                <table:table-cell table:style-name="cell_frame_all" table:number-rows-spanned="1" table:number-columns-spanned="1">
                  <text:p text:style-name="table_al">€0,51</text:p>
                </table:table-cell>
              </table:table-row>
            </table:table>
            <text:p text:style-name="table_bottom"/>
          </text:section>
          <text:p text:style-name="al"/>
          <text:p text:style-name="al">
          <text:span text:style-name="nadrukondlijn">Aanwijzingen:</text:span>
        </text:p>
          <text:p text:style-name="al">Bijlegtarief: indien géén lading wordt gelost of in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07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INT-21-61058 en INT-21-61092</meta:user-defined>
    <meta:user-defined meta:name="DCTERMS.alternative">Verordening zeehavengelden 2022</meta:user-defined>
    <dc:language>nl</dc:language>
    <meta:user-defined meta:name="OVERHEIDop.locatietype/OVERHEIDop.gebiedsmarkering">Gemeente</meta:user-defined>
    <meta:user-defined meta:name="DC.title">Verordening op de heffing en de invordering van zeehavengelden 2022 en de bijbehorende tarieventabel</meta:user-defined>
    <meta:user-defined meta:name="DCTERMS.W3CDTF/DCTERMS.available">2021-12-14</meta:user-defined>
    <meta:user-defined meta:name="DCTERMS.W3CDTF/OVERHEIDop.jaargang">2021</meta:user-defined>
    <meta:user-defined meta:name="OVERHEIDop.publicationIssue">452073</meta:user-defined>
    <meta:user-defined meta:name="OVERHEIDop.betreftRegeling">CVDR666527_1</meta:user-defined>
    <meta:user-defined meta:name="xs:date/OVERHEIDop.startdatum">2021-12-15</meta:user-defined>
    <meta:user-defined meta:name="OVERHEIDop.GmbID/DC.identifier">gmb-2021-452073</meta:user-defined>
    <meta:user-defined meta:name="OVERHEIDop.versieInformatie"/>
  </office:meta>
</office:document-meta>
</file>