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Evenementenvergunning voor het houden van Merida ATB tocht op 16 januari 2022 (was 16 januari 2021) op de locatie Startlocatie MFC Klarenbeek,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Toestemming voor het houden van Merida ATB tocht op 16 januari 2021 op de locatie Startlocatie is MFC Klarenbeek, Bosweg 12-14 7382CC Klarenbeek</text:p>
            <text:p text:style-name="common-al"/>
            <text:p text:style-name="common-al">Datum besluit: 6 december 2021</text:p>
            <text:p text:style-name="common-al"/>
            <text:p text:style-name="common-al">Kenmerk: BW-2021-0106</text:p>
            <text:p text:style-name="common-al"/>
            <text:p text:style-name="common-al">Het gaat hierbij om de volgende vergunningen/ontheffingen:</text:p>
            <text:list text:style-name="id1-3-2-1-1-8">
              <text:list-item text:style-override="id1-3-2-1-1-8-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text:span text:style-name="nadrukvet">zes weken</text:span>gerekend vanaf 7 dec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20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Evenementenvergunning voor het houden van Merida ATB tocht op 16 januari 2022 (was 16 januari 2021) op de locatie Startlocatie MFC Klarenbeek, Bosweg 12-14 7382CC Klarenbeek</meta:user-defined>
    <meta:user-defined meta:name="DCTERMS.W3CDTF/DCTERMS.available">2021-12-13</meta:user-defined>
    <meta:user-defined meta:name="DCTERMS.W3CDTF/OVERHEIDop.jaargang">2021</meta:user-defined>
    <meta:user-defined meta:name="OVERHEIDop.publicationIssue">452069</meta:user-defined>
    <meta:user-defined meta:name="OVERHEIDop.GmbID/DC.identifier">gmb-2021-452069</meta:user-defined>
    <meta:user-defined meta:name="OVERHEIDop.versieInformatie"/>
  </office:meta>
</office:document-meta>
</file>