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ter vervanging van de bestaande bijgebouwen aan Beuningerstraat 5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ter vervanging van de bestaande bijgebouwen op het</text:p>
                <text:p text:style-name="al"> perceel Beuningerstraat 52, 7588 RH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ter vervanging van de bestaande bijgebouwen aan Beuningerstraat 52 te Beu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68</meta:user-defined>
    <meta:user-defined meta:name="OVERHEIDop.GmbID/DC.identifier">gmb-2021-452068</meta:user-defined>
    <meta:user-defined meta:name="OVERHEIDop.versieInformatie"/>
  </office:meta>
</office:document-meta>
</file>