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3*"/>
    </style:style>
    <style:style style:family="table-column" style:parent-style-name="colspec" style:name="id1-3-2-4-2-1-3">
      <style:table-column-properties style:rel-column-width="67*"/>
    </style:style>
    <style:style style:family="table-column" style:parent-style-name="colspec" style:name="id1-3-2-4-2-1-4">
      <style:table-column-properties style:rel-column-width="2*"/>
    </style:style>
    <style:style style:family="table-column" style:parent-style-name="colspec" style:name="id1-3-2-4-2-1-5">
      <style:table-column-properties style:rel-column-width="11*"/>
    </style:style>
  </office:automatic-styles>
  <office:body>
    <office:text>
      <text:p text:style-name="new_page_staatscourant"/>
      <text:p text:style-name="single-kop-titel">Algemene legesverordening 2022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101153-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leges 2022</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Algemene legesverordening 2022</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omschrijvingen </text:p>
              <text:p text:style-name="al">Deze verordening verstaat onder:</text:p>
              <text:list text:style-name="id1-3-2-2-2-3-3">
                <text:list-item text:style-override="id1-3-2-2-2-3-3">
                  <text:number>1.</text:number>
                  <text:p text:style-name="al">“dag”: de periode van 00.00 uur tot 24.00 uur, waarbij een gedeelte van een dag als een hele dag wordt aangemerkt;</text:p>
                </text:list-item>
                <text:list-item text:style-override="id1-3-2-2-2-3-4">
                  <text:number>2.</text:number>
                  <text:p text:style-name="al">“week”: een aaneengesloten periode van zeven dagen;</text:p>
                </text:list-item>
                <text:list-item text:style-override="id1-3-2-2-2-3-5">
                  <text:number>3.</text:number>
                  <text:p text:style-name="al">“maand”: het tijdvak dat loopt van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3-6">
                  <text:number>4.</text:number>
                  <text:p text:style-name="al">“jaar”: het tijdvak dat loopt van de n<text:span text:style-name="sup">e</text:span> dag in een kalenderjaar tot en met de (n-1)<text:span text:style-name="sup">e</text:span> dag in het volgende kalenderjaar;</text:p>
                </text:list-item>
                <text:list-item text:style-override="id1-3-2-2-2-3-7">
                  <text:number>5.</text:number>
                  <text:p text:style-name="al">“kalenderjaar”: de periode van 1 januari tot en met 31 december.</text:p>
                </text:list-item>
              </text:list>
              <text:p text:style-name="al"/>
            </text:section>
            <text:section text:name="artikel_id1-3-2-2-2-4" text:style-name="artikel">
              <text:p text:style-name="artikel_kop_titel"><text:span text:style-name="artikel_kop_label">Artikel</text:span> <text:span text:style-name="artikel_kop_nr">2</text:span> Belastbaar feit</text:p>
              <text:list text:style-name="id1-3-2-2-2-4-2">
                <text:list-item text:style-override="id1-3-2-2-2-4-2">
                  <text:number>1.</text:number>
                  <text:p text:style-name="al">Onder de naam “leges” worden rechten geheven voor:</text:p>
                  <text:list text:style-name="id1-3-2-2-2-4-2-3">
                    <text:list-item text:style-override="id1-3-2-2-2-4-2-3-1">
                      <text:number>a.</text:number>
                      <text:p text:style-name="al">het genot van door of vanwege het gemeentebestuur verstrekte diensten;</text:p>
                    </text:list-item>
                    <text:list-item text:style-override="id1-3-2-2-2-4-2-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p text:style-name="al"/>
            </text:section>
            <text:section text:name="artikel_id1-3-2-2-2-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2-6" text:style-name="artikel">
              <text:p text:style-name="artikel_kop_titel"><text:span text:style-name="artikel_kop_label">Artikel</text:span> <text:span text:style-name="artikel_kop_nr">4</text:span> Vrijstellingen</text:p>
              <text:p text:style-name="al">Leges worden niet geheven voor:</text:p>
              <text:list text:style-name="id1-3-2-2-2-6-3">
                <text:list-item text:style-override="id1-3-2-2-2-6-3">
                  <text:number>1.</text:number>
                  <text:p text:style-name="al">diensten die ingevolge wettelijk voorschrift zijn vrijgesteld van rechtenheffing of kosteloos moeten worden verleend.</text:p>
                </text:list-item>
              </text:list>
              <text:p text:style-name="al"/>
            </text:section>
            <text:section text:name="artikel_id1-3-2-2-2-7" text:style-name="artikel">
              <text:p text:style-name="artikel_kop_titel"><text:span text:style-name="artikel_kop_label">Artikel</text:span> <text:span text:style-name="artikel_kop_nr">5</text:span> Maatstaf van heffing en tarieven</text:p>
              <text:list text:style-name="id1-3-2-2-2-7-2">
                <text:list-item text:style-override="id1-3-2-2-2-7-2">
                  <text:number>1.</text:number>
                  <text:p text:style-name="al">De leges worden geheven naar de maatstaven en tarieven, opgenomen in de bij deze verordening behorende tarieventabel.</text:p>
                </text:list-item>
                <text:list-item text:style-override="id1-3-2-2-2-7-3">
                  <text:number>2.</text:number>
                  <text:p text:style-name="al">Voor de berekening van de leges wordt een gedeelte van een in de tarieventabel genoemde eenheid als een volle eenheid aangemerkt.</text:p>
                </text:list-item>
              </text:list>
              <text:p text:style-name="al"/>
            </text:section>
            <text:section text:name="artikel_id1-3-2-2-2-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2-9" text:style-name="artikel">
              <text:p text:style-name="artikel_kop_titel"><text:span text:style-name="artikel_kop_label">Artikel</text:span> <text:span text:style-name="artikel_kop_nr">7</text:span> Termijnen van betaling</text:p>
              <text:list text:style-name="id1-3-2-2-2-9-2">
                <text:list-item text:style-override="id1-3-2-2-2-9-2">
                  <text:number>1.</text:number>
                  <text:p text:style-name="al">In afwijking van artikel 9, eerste lid, van de Invorderingswet 1990 moeten de leges worden betaald ingeval de kennisgeving als bedoeld in artikel 6: </text:p>
                  <text:list text:style-name="id1-3-2-2-2-9-2-3">
                    <text:list-item text:style-override="id1-3-2-2-2-9-2-3-1">
                      <text:number>a.</text:number>
                      <text:p text:style-name="al">mondeling wordt gedaan, op het moment van het doen van de kennisgeving;</text:p>
                    </text:list-item>
                    <text:list-item text:style-override="id1-3-2-2-2-9-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2-9-3">
                  <text:number>2.</text:number>
                  <text:p text:style-name="al">De Algemene termijnenwet is niet van toepassing op de in het eerste lid gestelde termijnen. </text:p>
                </text:list-item>
              </text:list>
              <text:p text:style-name="al"/>
            </text:section>
            <text:section text:name="artikel_id1-3-2-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2-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2-12-3">
                <text:list-item text:style-override="id1-3-2-2-2-12-3">
                  <text:number>1.</text:number>
                  <text:p text:style-name="al">van zuiver redactionele aard zijn;</text:p>
                </text:list-item>
                <text:list-item text:style-override="id1-3-2-2-2-12-4">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2-12-4-3">
                    <text:list-item text:style-override="id1-3-2-2-2-12-4-3-1">
                      <text:number>a.</text:number>
                      <text:p text:style-name="al">hoofdstuk 2 (reisdocumenten);</text:p>
                    </text:list-item>
                    <text:list-item text:style-override="id1-3-2-2-2-12-4-3-2">
                      <text:number>b.</text:number>
                      <text:p text:style-name="al">hoofdstuk 3 (rijbewijzen);</text:p>
                    </text:list-item>
                    <text:list-item text:style-override="id1-3-2-2-2-12-4-3-3">
                      <text:number>c.</text:number>
                      <text:p text:style-name="al">onderdeel 1.9.1 (verklaring omtrent het gedrag);</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2-13" text:style-name="artikel">
              <text:p text:style-name="artikel_kop_titel"><text:span text:style-name="artikel_kop_label">Artikel</text:span> <text:span text:style-name="artikel_kop_nr">11</text:span> Overgangsrecht</text:p>
              <text:list text:style-name="id1-3-2-2-2-13-2">
                <text:list-item text:style-override="id1-3-2-2-2-13-2">
                  <text:number>1.</text:number>
                  <text:p text:style-name="al">De Algemene legesverordening 2021 van 17 december 2020 wordt ingetrokken met ingang van de in artikel 12, tweede lid, genoemde datum van ingang van de heffing, met dien verstande dat zij van toepassing blijven op de belastbare feiten die zich voor die datum hebben voorgedaan.</text:p>
                </text:list-item>
                <text:list-item text:style-override="id1-3-2-2-2-13-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2-14" text:style-name="artikel">
              <text:p text:style-name="artikel_kop_titel"><text:span text:style-name="artikel_kop_label">Artikel</text:span> <text:span text:style-name="artikel_kop_nr">12</text:span> Inwerkingtreding</text:p>
              <text:list text:style-name="id1-3-2-2-2-14-2">
                <text:list-item text:style-override="id1-3-2-2-2-14-2">
                  <text:number>1.</text:number>
                  <text:p text:style-name="al">Deze verordening treedt in werking met ingang van de eerste dag na die van de bekendmaking.</text:p>
                </text:list-item>
                <text:list-item text:style-override="id1-3-2-2-2-14-3">
                  <text:number>2.</text:number>
                  <text:p text:style-name="al">De datum van ingang van de heffing is 1 januari 2022.</text:p>
                </text:list-item>
              </text:list>
              <text:p text:style-name="al"/>
            </text:section>
            <text:section text:name="artikel_id1-3-2-2-2-15" text:style-name="artikel">
              <text:p text:style-name="artikel_kop_titel"><text:span text:style-name="artikel_kop_label">Artikel</text:span> <text:span text:style-name="artikel_kop_nr">13</text:span> Citeertitel</text:p>
              <text:p text:style-name="al">Deze verordening kan worden aangehaald als: “Algemene legesverordening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op 25 november 2021.</text:span></text:p>
            <text:p><text:span text:style-name="functie"/></text:p>
            <text:p><text:span text:style-name="functie">De raad voornoemd,</text:span></text:p>
            <text:p><text:span text:style-name="functie">de interim griffier, de voorzitter,</text:span></text:p>
            <text:p><text:span text:style-name="functie"/></text:p>
            <text:p><text:span text:style-name="functie"/></text:p>
            <text:p><text:span text:style-name="functie"/></text:p>
            <text:p><text:span text:style-name="functie">F. Koekoek-van de Kolk MA mr. J. Seton</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ARIEVENTABEL 2022-01</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horende bij de Algemene legesverordening 20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deling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6</text:p>
                </table:table-cell>
                <table:table-cell table:style-name="entry" table:number-rows-spanned="1" table:number-columns-spanned="2">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5</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6</text:p>
                </table:table-cell>
                <table:table-cell table:style-name="entry" table:number-rows-spanned="1" table:number-columns-spanned="1">
                  <text:p text:style-name="table_al">Aansluiting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Dienstverlening vallend onder fysieke leefomgeving / omgevingsvergunning is met ingang van 1 januari 2014 in een afzonderlijke verordening geregel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EN EN PARTNERSCHAPREGISTR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de voltrekking van een huwelijk of registratie van een partnerschap alsmede voor de omzetting van een geregistreerd partnerschap in een huwelijk op een andere tijd en wijze dan op grond van artikel 4 van de Wet rechten burgerlijke stand voor kosteloze huwelijksvoltrekkingen is bep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het gemeentehu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met buitengewoon ambtenaar burgerlijke stand (hierna babs) van de geme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9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8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met een te benoemen babs van eigen keuze uit ander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2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4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7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6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70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73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3</text:p>
                </table:table-cell>
                <table:table-cell table:style-name="entry" table:number-rows-spanned="1" table:number-columns-spanned="1">
                  <text:p text:style-name="table_al"/>
                </table:table-cell>
                <table:table-cell table:style-name="entry" table:number-rows-spanned="1" table:number-columns-spanned="1">
                  <text:p text:style-name="table_al">bij een bescheiden ceremonie (zonder toespraak)</text:p>
                </table:table-cell>
                <table:table-cell table:style-name="entry" table:number-rows-spanned="1" table:number-columns-spanned="1">
                  <text:p text:style-name="table_al">€ </text:p>
                </table:table-cell>
                <table:table-cell table:style-name="entry" table:number-rows-spanned="1" table:number-columns-spanned="1">
                  <text:p text:style-name="table_al">2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vaste trouw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babs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6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9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met een te benoemen babs van eigen keuze uit ander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2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32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32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32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5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7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9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0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éénmalige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babs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7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met een te benoemen babs van eigen keuze uit ander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6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68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70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71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able:table-cell>
                <table:table-cell table:style-name="entry" table:number-rows-spanned="1" table:number-columns-spanned="3">
                  <text:p text:style-name="table_al">Indien de huwelijksvoltrekking, de registratie van een partnerschap, dan wel de omzetting van een geregistreerd partnerschap in een huwelijk wordt geannuleerd dan wel wordt ver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
                </table:table-cell>
                <table:table-cell table:style-name="entry" table:number-rows-spanned="1" table:number-columns-spanned="3">
                  <text:p text:style-name="table_al">binnen één maand voor de huwelijksdatum of registratiedatum bedraagt het tarief 25% van de op grond van de betreffende activiteit verschuldig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
                </table:table-cell>
                <table:table-cell table:style-name="entry" table:number-rows-spanned="1" table:number-columns-spanned="3">
                  <text:p text:style-name="table_al">tot een maand voor de huwelijksdatum of registratiedatum bedraagt het tarief 10% van de op grond van de betreffende activiteit verschuldig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kalligraferen van het huwelijk/partnerschap in het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2 </text:p>
                </table:table-cell>
                <table:table-cell table:style-name="entry" table:number-rows-spanned="1" table:number-columns-spanned="1">
                  <text:p text:style-name="table_al"/>
                </table:table-cell>
                <table:table-cell table:style-name="entry" table:number-rows-spanned="1" table:number-columns-spanned="1">
                  <text:p text:style-name="table_al">Het tarief onder 1.1.1.6.1 wordt voor het gelijktijdig gekalligrafeerd bijschrijven van een kind, per kin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gekalligrafeerd bijschrijven van een kind in het trouwboekje, duplicaat trouwboekje, partnerschapsboekje of duplicaat partnerschapsboekje op een later tijdstip per kind</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RECHT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3">
                  <text:p text:style-name="table_al">van een nationaal paspoort, een groter aantal bladzijden bevattende dan een nationaal paspoort als bedoeld in onderdeel 1.2.1 (zaken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van een vervangende Nederlands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ximumtarief vanaf 1 januari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Dit is het maximumtarief vanaf 2 augustus 2021 vanwege de introductie van de vingerafdruk op de Nederlandse identiteits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ximumtarief vanaf 1 januari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strekkingen in het kader van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3">
                  <text:p text:style-name="table_al">Voor de toepassing van dit hoofdstuk wordt onder één verstrekking verstaan verstrekking v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3">
                  <text:p text:style-name="table_al">
                    <text:span text:style-name="nadrukvet">Verstrekkingen uit het Kiezersregister (vervallen m.i.v. het belastingjaar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text:p>
                  <text:p text:style-name="table_al">tot het verstrekken van een kopie van schriftelijke 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minder dan 6 kopieë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6 tot 15 kopieën:</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15 of meer kopieën, per kopie:</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ter zake van het in behandeling nemen van een aanvraag tot het verstrekken van een exemplaar van de concernbegroting, een dienstbegroting, een bijlage bij de begroting, deelnota's, concern- en dienstrekening, beleidsplan of beleidsprogramma, de voorjaarsnota, de najaarsnota, een MARAP, voor een exemplaar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ot 2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to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tot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to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tot 1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 to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 tot 3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4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 tot meer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
                </table:table-cell>
                <table:table-cell table:style-name="entry" table:number-rows-spanned="1" table:number-columns-spanned="1">
                  <text:p text:style-name="table_al"> 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3">
                  <text:p text:style-name="table_al">Het tarief bedraagt ter zake van het in behandeling nemen van een aanvraag voor ieder daaraan besteed kwartier of gedeelte daarvan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text:p>
                </table:table-cell>
                <table:table-cell table:style-name="entry" table:number-rows-spanned="1" table:number-columns-spanned="1">
                  <text:p text:style-name="table_al">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publiekszaken (verklaringen/ bewijzen/leg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table:table-cell>
                <table:table-cell table:style-name="entry" table:number-rows-spanned="1" table:number-columns-spanned="3">
                  <text:p text:style-name="table_al">een afschrift of fotokopie van een in het gemeentearchief berustend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TIJDELIJKE VER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houden van een kansspel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able:table-cell>
                <table:table-cell table:style-name="entry" table:number-rows-spanned="1" table:number-columns-spanned="3">
                  <text:p text:style-name="table_al">Voor het in behandeling nemen van een aanvraag om een aanwezigheidsvergunning op basis van artikel 30b van de Wet op de kansspelen gelden de tarieven zoals die zijn opgenomen in het speelautomaten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ONTHEFFING WEGENVERKEERSREGLEMENT EN REGLEMENT VERKEERSREGELS EN VERKEERSTEKENS 1990 (RVV)</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voor zover noodzakelijk voor en direct samenhangend met de uitvoering van bijzondere transporten, af te geven door het Rijksdienst voor het Wegverkeer (RDW)</text:p>
                </table:table-cell>
                <table:table-cell table:style-name="entry" table:number-rows-spanned="1" table:number-columns-spanned="1">
                  <text:p text:style-name="table_al">€</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anders dan bedoeld in onderdeel 1.14.1</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148 van de Wegenverkeerswet (wedstrijd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parkeerverbod als bedoeld in artikel 25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verbod als bedoeld in artikel 61b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afgeven van een verklaring van geen bezwaar op verzoek van een andere Drentse gemeente of van de provincie Drenthe, die een aanvraag om ontheffing van het verbod als bedoeld in artikel 61b van het Reglement Verkeersregels en Verkeerstekens 1990 in behandeling heeft genom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9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g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HET INNEMEN VAN EEN STAND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het verkrijgen van een vergunning voor het innemen van een stand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text:p>
                </table:table-cell>
                <table:table-cell table:style-name="entry" table:number-rows-spanned="1" table:number-columns-spanned="1">
                  <text:p text:style-name="table_al">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7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0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EXPLOITATIE KAMP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kampeerplaats </text:p>
                </table:table-cell>
                <table:table-cell table:style-name="entry" table:number-rows-spanned="1" table:number-columns-spanned="1">
                  <text:p text:style-name="table_al">€</text:p>
                </table:table-cell>
                <table:table-cell table:style-name="entry" table:number-rows-spanned="1" table:number-columns-spanned="1">
                  <text:p text:style-name="table_al">12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PERMANENTE RECLAMEAANDU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voor een permanente reclameaanduiding </text:p>
                </table:table-cell>
                <table:table-cell table:style-name="entry" table:number-rows-spanned="1" table:number-columns-spanned="1">
                  <text:p text:style-name="table_al">€</text:p>
                </table:table-cell>
                <table:table-cell table:style-name="entry" table:number-rows-spanned="1" table:number-columns-spanned="1">
                  <text:p text:style-name="table_al">3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
                </table:table-cell>
                <table:table-cell table:style-name="entry" table:number-rows-spanned="1" table:number-columns-spanned="3">
                  <text:p text:style-name="table_al">Indien de aanvraag uit een oogpunt van schoonheid en welstand wordt beoordeeld door een niet-gemeentelijk orgaan, wordt het bedrag genoemd in artikel 1.15.1.3 verhoogd met een bedrag van de voorafgaand aan het in behandeling nemen van de aanvraag aan de aanvrager meegedeelde advieskosten, blijkend uit een begroting die ter zake door of vanwege burgemeester en wethouders is opgesteld. Voor de toepassing van deze tabel wordt een aanvraag in behandeling genomen op de 5e werkdag na de dag waarop de begroting van de advieskosten aan de aanvrager ter kennis is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ntheffing wordt ingetrokken of geweigerd, wordt op verzoek teruggaaf van 50% van de geheven leges verleend, met dien verstande dat het in artikel 1.15.1.4 bedoelde bedrag niet in de teruggaaf is be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OMGEVINGSASP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chriftelijke inlichtingen met betrekking tot bestaande milieuvergunningen, bodemverontreiniging, boven- en ondergrondse tanks, aanschrijvingen op grond van de Woningwet, bestemmingsplangegevens, Monumentenwet, Wet voorkeursrecht gemeenten</text:p>
                </table:table-cell>
                <table:table-cell table:style-name="entry" table:number-rows-spanned="1" table:number-columns-spanned="1">
                  <text:p text:style-name="table_al">€ </text:p>
                </table:table-cell>
                <table:table-cell table:style-name="entry" table:number-rows-spanned="1" table:number-columns-spanned="1">
                  <text:p text:style-name="table_al">1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odemrapportage/bodemonderzoek, per rapport</text:p>
                </table:table-cell>
                <table:table-cell table:style-name="entry" table:number-rows-spanned="1" table:number-columns-spanned="1">
                  <text:p text:style-name="table_al">€ </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FOTOKOPIEEN, LICHTDRU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lichtdruk van een tekening of plattegrond</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EN VAN STUKKEN OF UITTREK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ansluiting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3">
                  <text:p text:style-name="table_al">De tarieven bedragen ter zake van het in behandeling nemen van een verzoek als bedoeld in artikel 6 van de aansluitverordening voor h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met fundering per m²</text:p>
                </table:table-cell>
                <table:table-cell table:style-name="entry" table:number-rows-spanned="1" table:number-columns-spanned="1">
                  <text:p text:style-name="table_al">€</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een wegboring per ml </text:p>
                </table:table-cell>
                <table:table-cell table:style-name="entry" table:number-rows-spanned="1" table:number-columns-spanned="1">
                  <text:p text:style-name="table_al">€</text:p>
                </table:table-cell>
                <table:table-cell table:style-name="entry" table:number-rows-spanned="1" table:number-columns-spanned="1">
                  <text:p text:style-name="table_al">9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herstellen va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4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ontstoppingsstuk</text:p>
                </table:table-cell>
                <table:table-cell table:style-name="entry" table:number-rows-spanned="1" table:number-columns-spanned="1">
                  <text:p text:style-name="table_al">€</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25 mm per ml</text:p>
                </table:table-cell>
                <table:table-cell table:style-name="entry" table:number-rows-spanned="1" table:number-columns-spanned="1">
                  <text:p text:style-name="table_al">€</text:p>
                </table:table-cell>
                <table:table-cell table:style-name="entry" table:number-rows-spanned="1" table:number-columns-spanned="1">
                  <text:p text:style-name="table_al">2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60 mm per ml</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200 mm per ml</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inspectieput</text:p>
                </table:table-cell>
                <table:table-cell table:style-name="entry" table:number-rows-spanned="1" table:number-columns-spanned="1">
                  <text:p text:style-name="table_al">€</text:p>
                </table:table-cell>
                <table:table-cell table:style-name="entry" table:number-rows-spanned="1" table:number-columns-spanned="1">
                  <text:p text:style-name="table_al">9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persleiding per ml</text:p>
                </table:table-cell>
                <table:table-cell table:style-name="entry" table:number-rows-spanned="1" table:number-columns-spanned="1">
                  <text:p text:style-name="table_al">€</text:p>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rioolgemaal</text:p>
                </table:table-cell>
                <table:table-cell table:style-name="entry" table:number-rows-spanned="1" table:number-columns-spanned="1">
                  <text:p text:style-name="table_al">€</text:p>
                </table:table-cell>
                <table:table-cell table:style-name="entry" table:number-rows-spanned="1" table:number-columns-spanned="1">
                  <text:p text:style-name="table_al">9.5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table:table-cell>
                <table:table-cell table:style-name="entry" table:number-rows-spanned="1" table:number-columns-spanned="1">
                  <text:p text:style-name="table_al">het nemen van verkeersmaatregelen</text:p>
                </table:table-cell>
                <table:table-cell table:style-name="entry" table:number-rows-spanned="1" table:number-columns-spanned="1">
                  <text:p text:style-name="table_al">€</text:p>
                </table:table-cell>
                <table:table-cell table:style-name="entry" table:number-rows-spanned="1" table:number-columns-spanned="1">
                  <text:p text:style-name="table_al">1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table:table-cell>
                <table:table-cell table:style-name="entry" table:number-rows-spanned="1" table:number-columns-spanned="1">
                  <text:p text:style-name="table_al">het herstellen van bermen per m²</text:p>
                </table:table-cell>
                <table:table-cell table:style-name="entry" table:number-rows-spanned="1" table:number-columns-spanned="1">
                  <text:p text:style-name="table_al">€</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betonriool</text:p>
                </table:table-cell>
                <table:table-cell table:style-name="entry" table:number-rows-spanned="1" table:number-columns-spanned="1">
                  <text:p text:style-name="table_al">€</text:p>
                </table:table-cell>
                <table:table-cell table:style-name="entry" table:number-rows-spanned="1" table:number-columns-spanned="1">
                  <text:p text:style-name="table_al">27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PVC riool</text:p>
                </table:table-cell>
                <table:table-cell table:style-name="entry" table:number-rows-spanned="1" table:number-columns-spanned="1">
                  <text:p text:style-name="table_al">€</text:p>
                </table:table-cell>
                <table:table-cell table:style-name="entry" table:number-rows-spanned="1" table:number-columns-spanned="1">
                  <text:p text:style-name="table_al">4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
                </table:table-cell>
                <table:table-cell table:style-name="entry" table:number-rows-spanned="1" table:number-columns-spanned="1">
                  <text:p text:style-name="table_al">het lever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4.47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
                </table:table-cell>
                <table:table-cell table:style-name="entry" table:number-rows-spanned="1" table:number-columns-spanned="1">
                  <text:p text:style-name="table_al">het leveren en plaats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5.8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afgaand aan het in behandeling nemen van het verzoek als bedoeld in artikel 3 van de aansluitverordening wordt de vergunninghouder op basis van de tarieven als bedoeld in artikel 7 van die verordening de kosten meegedeeld, blijkend uit een begroting die ter zake door of vanwege burgemeester en wethouders is opgesteld. Voor de toepassing van deze tabel wordt een aanvraag in behandeling genomen op de 5e werkdag na de dag waarop de begroting van de advieskosten aan de aanvrager ter kennis is gebracht. Geen leges als bedoeld in artikel 7 van de aansluitverordening wordt geheven als de in dat artikel genoemde kosten reeds zijn verwerkt in de gronduitgiftepr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Dienstverlening vallend onder fysieke leefomgeving / omgevingsvergunning (met ingang van 1 januari 2014 in een afzonderlijke verordening geregel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ONTHEFFING ALCOHOL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4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op de vergunning bijschrijven van de leidinggevende die onmiddellijke leiding geeft aan de uitoefening van het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9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als bedoeld in artikel 4, vierde lid, van de Alcoholwet</text:p>
                </table:table-cell>
                <table:table-cell table:style-name="entry" table:number-rows-spanned="1" table:number-columns-spanned="1">
                  <text:p text:style-name="table_al">€ </text:p>
                </table:table-cell>
                <table:table-cell table:style-name="entry" table:number-rows-spanned="1" table:number-columns-spanned="1">
                  <text:p text:style-name="table_al">7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adviseren bij de voorbereiding van een evenement over medische risico’s en het beperken ervan, per uur</text:p>
                </table:table-cell>
                <table:table-cell table:style-name="entry" table:number-rows-spanned="1" table:number-columns-spanned="1">
                  <text:p text:style-name="table_al">€</text:p>
                </table:table-cell>
                <table:table-cell table:style-name="entry" table:number-rows-spanned="1" table:number-columns-spanned="1">
                  <text:p text:style-name="table_al">17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het maken van reclame of propaganda met een geluidswagen, per dagdeel </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SEKSINRICHTING OF ESCOR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prostitutiebedrijf of van een escortbedrijf als bedoeld in artikel 3.2.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3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Behorende bij raadsbesluit van de gemeente Borger-Odoorn van 25 november 2021.</text:p>
                </table:table-cell>
              </table:table-row>
              <table:table-row table:style-name="row">
                <table:table-cell table:style-name="entry" table:number-rows-spanned="1" table:number-columns-spanned="3">
                  <text:p text:style-name="table_al">De interim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F. Koek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206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6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6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Algemene legesverordening 2022</meta:user-defined>
    <dc:language>nl</dc:language>
    <meta:user-defined meta:name="OVERHEIDop.locatietype/OVERHEIDop.gebiedsmarkering">Gemeente</meta:user-defined>
    <meta:user-defined meta:name="DC.title">Algemene legesverordening 2022</meta:user-defined>
    <meta:user-defined meta:name="DCTERMS.W3CDTF/DCTERMS.available">2021-12-13</meta:user-defined>
    <meta:user-defined meta:name="DCTERMS.W3CDTF/OVERHEIDop.jaargang">2021</meta:user-defined>
    <meta:user-defined meta:name="OVERHEIDop.externeBijlage">Algemene legesverordening 2022|exb-2021-72172</meta:user-defined>
    <meta:user-defined meta:name="OVERHEIDop.publicationIssue">452067</meta:user-defined>
    <meta:user-defined meta:name="OVERHEIDop.betreftRegeling">CVDR666526_1</meta:user-defined>
    <meta:user-defined meta:name="xs:date/OVERHEIDop.startdatum">2021-12-14</meta:user-defined>
    <meta:user-defined meta:name="OVERHEIDop.GmbID/DC.identifier">gmb-2021-452067</meta:user-defined>
    <meta:user-defined meta:name="OVERHEIDop.versieInformatie"/>
  </office:meta>
</office:document-meta>
</file>