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en deel van bedrijf naar appartement aan Gronausestraat 26/2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onhuis en deel van bedrijf naar appartement op het perceel </text:p>
                <text:p text:style-name="al"> Gronausestraat 26/28, 7581 CG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20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woonhuis en deel van bedrijf naar appartement aan Gronausestraat 26/28 te Loss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061</meta:user-defined>
    <meta:user-defined meta:name="OVERHEIDop.GmbID/DC.identifier">gmb-2021-452061</meta:user-defined>
    <meta:user-defined meta:name="OVERHEIDop.versieInformatie"/>
  </office:meta>
</office:document-meta>
</file>