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eizer Karelweg 39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69415</text:p>
            <text:p text:style-name="common-al">Gemeente Amstelveen heeft op 9 december 2021 besloten om de beslistermijn voor de aanvraag voor een omgevingsvergunning voor het legaliseren van constructieve doorbraken en het plaatsen van een dakkapel aan de voorgevelzijde te verlengen voor een periode van maximaal 6 weken. De locatie is Keizer Karelweg 39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206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6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6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Keizer Karelweg 393 in Amstelveen</meta:user-defined>
    <meta:user-defined meta:name="DCTERMS.W3CDTF/DCTERMS.available">2021-12-14</meta:user-defined>
    <meta:user-defined meta:name="DCTERMS.W3CDTF/OVERHEIDop.jaargang">2021</meta:user-defined>
    <meta:user-defined meta:name="OVERHEIDop.publicationIssue">452060</meta:user-defined>
    <meta:user-defined meta:name="OVERHEIDop.GmbID/DC.identifier">gmb-2021-452060</meta:user-defined>
    <meta:user-defined meta:name="OVERHEIDop.versieInformatie"/>
  </office:meta>
</office:document-meta>
</file>