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landenweg 4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6100</text:p>
            <text:p text:style-name="common-al">Gemeente Amstelveen heeft op 9 december 2021 besloten om de beslistermijn voor de aanvraag voor een omgevingsvergunning voor het vervangen van het bestaande kassencomplex te verlengen voor een periode van maximaal 6 weken. De locatie is Meerlandenweg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eerlandenweg 40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57</meta:user-defined>
    <meta:user-defined meta:name="OVERHEIDop.GmbID/DC.identifier">gmb-2021-452057</meta:user-defined>
    <meta:user-defined meta:name="OVERHEIDop.versieInformatie"/>
  </office:meta>
</office:document-meta>
</file>