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Witteweg 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61803</text:p>
            <text:p text:style-name="common-al">Gemeente Aalsmeer heeft op 8 december 2021 besloten om de beslistermijn voor de aanvraag voor een omgevingsvergunning voor het afwijken van het bestemmingsplan t.b.v. het vestigen van een personal training studio/sportzaal te verlengen voor een periode van maximaal 6 weken.De locatie is Witteweg 5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5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Witteweg 53 in Aalsme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56</meta:user-defined>
    <meta:user-defined meta:name="OVERHEIDop.GmbID/DC.identifier">gmb-2021-452056</meta:user-defined>
    <meta:user-defined meta:name="OVERHEIDop.versieInformatie"/>
  </office:meta>
</office:document-meta>
</file>