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Havezatensingel 8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dec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een perceel kadastraal bekend LSR00, sectie H, nummer</text:p>
                <text:p text:style-name="al"> 10229 met het toekomstige adres Havezatensingel 82, 7581 WK Losser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205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5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5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Havezatensingel 82 te Loss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055</meta:user-defined>
    <meta:user-defined meta:name="OVERHEIDop.GmbID/DC.identifier">gmb-2021-452055</meta:user-defined>
    <meta:user-defined meta:name="OVERHEIDop.versieInformatie"/>
  </office:meta>
</office:document-meta>
</file>