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urfstekerstraat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565</text:span>
          </text:p>
            <text:p text:style-name="common-al">Gemeente Aalsmeer heeft op 8 december 2021 een besluit genomen op de aanvraag omgevingsvergunning voor het intern realiseren van koel- vriescellen. De locatie is Turfstekerstraat 4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5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5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Turfstekerstraat 47 in Aalsm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54</meta:user-defined>
    <meta:user-defined meta:name="OVERHEIDop.GmbID/DC.identifier">gmb-2021-452054</meta:user-defined>
    <meta:user-defined meta:name="OVERHEIDop.versieInformatie"/>
  </office:meta>
</office:document-meta>
</file>