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eikenbomen en 3 berkenbomen aan Oldenzaalsestraat 1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6 eikenbomen en 3 berkenbomen op een perceel kadastraal bekend </text:p>
                <text:p text:style-name="al">  LSR00, sectie H, nummer 9824 Fietspad entree Losserhof, Oldenzaalsestraat 134, </text:p>
                <text:p text:style-name="al"> 7581 PW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6 eikenbomen en 3 berkenbomen aan Oldenzaalsestraat 134 te Loss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53</meta:user-defined>
    <meta:user-defined meta:name="OVERHEIDop.GmbID/DC.identifier">gmb-2021-452053</meta:user-defined>
    <meta:user-defined meta:name="OVERHEIDop.versieInformatie"/>
  </office:meta>
</office:document-meta>
</file>