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299</text:span>
          </text:p>
            <text:p text:style-name="common-al">Gemeente Aalsmeer heeft op 8 december 2021 een besluit genomen op de aanvraag omgevingsvergunning voor het plaatsen van een fundering op staal in plaats van een paal-fundering onder de eerder vergunde uitbreiding (wijziging eerder verleende vergunning). De locatie is Dreef 7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5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7A in Aals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52</meta:user-defined>
    <meta:user-defined meta:name="OVERHEIDop.GmbID/DC.identifier">gmb-2021-452052</meta:user-defined>
    <meta:user-defined meta:name="OVERHEIDop.versieInformatie"/>
  </office:meta>
</office:document-meta>
</file>