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elle van Zuylen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8945</text:span>
          </text:p>
            <text:p text:style-name="common-al">Gemeente Amstelveen heeft op 8 december 2021 een besluit genomen op de aanvraag omgevingsvergunning voor het plaatsen van een dakkapel in het voordakvlak van de woning. De locatie is Belle van Zuylenlaan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204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4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4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Belle van Zuylenlaan 3 in Amstelve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2049</meta:user-defined>
    <meta:user-defined meta:name="OVERHEIDop.GmbID/DC.identifier">gmb-2021-452049</meta:user-defined>
    <meta:user-defined meta:name="OVERHEIDop.versieInformatie"/>
  </office:meta>
</office:document-meta>
</file>